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intrekkingsverzoek natuurvergunning  - Oude Holleweg 44 in Renswoude</text:p>
      <text:section text:name="zakelijke-mededeling_id1-3-2" text:style-name="zakelijke-mededeling">
        <text:section text:name="zakelijke-mededeling-tekst_id1-3-2-1" text:style-name="zakelijke-mededeling-tekst">
          <text:section text:name="tekst_id1-3-2-1-1" text:style-name="tekst">
            <text:p text:style-name="common-al">Op 15 mei 2025 heeft de provincie Utrecht namens vergunninghouder een verzoek tot intrekking ontvangen met betrekking tot de natuurvergunning Z-WNB-PP-VA-2020-0309 voor de locatie Oude Holleweg 44 in Renswoude. Het verzoek heeft ons zaaknummer Z-PU-2025-001121.</text:p>
            <text:p text:style-name="common-al">Op dit verzoek is de uitgebreide procedure van toepassing. Het is (nog) niet mogelijk een zienswijze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 </text:a>.</text:p>
            <text:p text:style-name="common-al">De besluiten zijn na het doorlopen van de behandelprocedure te vinden op www.officielebekendmakingen.nl. Gebruik daarvoor als zoekterm de locatie en/of het zaaknummer van het verzoek. Via “Berichten over uw buurt” op <text:a xlink:href="http://www.overheid.nl/" xlink:type="simple">www.overheid.nl </text:a> kan iedereen op de hoogte blijven van de besluiten van de overheid voor een specifiek adres.</text:p>
            <text:p text:style-name="common-al">De beslistermijn voor dit verzoek is 26 weken (na ontvangst).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4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121</meta:user-defined>
    <meta:user-defined meta:name="DCTERMS.abstract">Betreft: aanvraag op locatie Oude Holleweg 42a en 44 in Renswoude</meta:user-defined>
    <dc:language>nl</dc:language>
    <meta:user-defined meta:name="OVERHEIDop.locatietype/OVERHEIDop.gebiedsmarkering">Punt</meta:user-defined>
    <meta:user-defined meta:name="DC.title">Ontvangen intrekkingsverzoek natuurvergunning  - Oude Holleweg 44 in Renswoude</meta:user-defined>
    <meta:user-defined meta:name="DCTERMS.W3CDTF/DCTERMS.available">2025-05-20</meta:user-defined>
    <meta:user-defined meta:name="DCTERMS.W3CDTF/OVERHEIDop.jaargang">2025</meta:user-defined>
    <meta:user-defined meta:name="OVERHEIDop.publicationIssue">8146</meta:user-defined>
    <meta:user-defined meta:name="OVERHEIDop.PrbID/DC.identifier">prb-2025-8146</meta:user-defined>
    <meta:user-defined meta:name="OVERHEIDop.versieInformatie"/>
  </office:meta>
</office:document-meta>
</file>