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Hugo van de Goeslaan 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Noord-Brabant - besluit aanvraag omgevingsvergunning – DAF Trucks N.V., Hugo van de Goeslaan 1 te Eindhoven </text:span>
          </text:p>
            <text:p text:style-name="common-al">
            <text:span text:style-name="nadrukvet">Omgevingswet – Reguliere procedure </text:span>
          </text:p>
            <text:p text:style-name="common-al">Gedeputeerde Staten van Noord-Brabant, maken bekend dat zij een omgevingsvergunning verlenen. </text:p>
            <text:p text:style-name="common-al">Bedrijf : DAF Trucks N.V.</text:p>
            <text:p text:style-name="common-al">Locatie : ​Hugo van de Goeslaan 1 te Eindhoven</text:p>
            <text:p text:style-name="common-al">Activiteit : Omgevingsplanactiviteit werk, niet zijnde bouwwerk, of werkzaamheid uitvoeren</text:p>
            <text:p text:style-name="common-al">Voor : De archeologische vrijgave van een plangebied op het terrein</text:p>
            <text:p text:style-name="common-al">Aanvraagdatum : 31 december 2024</text:p>
            <text:p text:style-name="common-al">DSO-kenmerk : 2024123100576</text:p>
            <text:p text:style-name="common-al">Zaaknummer : Z-2025-000055</text:p>
            <text:p text:style-name="common-al">Verzenddatum besluit: 1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e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5-0000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55 </meta:user-defined>
    <dc:language>nl</dc:language>
    <meta:user-defined meta:name="OVERHEIDop.locatietype/OVERHEIDop.gebiedsmarkering">Adres</meta:user-defined>
    <meta:user-defined meta:name="DC.title">Provincie Noord-Brabant - besluit aanvraag omgevingsvergunning – DAF Trucks N.V., Hugo van de Goeslaan 1 te Eindhoven</meta:user-defined>
    <meta:user-defined meta:name="OVERHEIDop.datumEindeReactietermijn">2025-06-27</meta:user-defined>
    <meta:user-defined meta:name="OVERHEIDop.TilID/OVERHEIDop.terinzageleggingOP">til-2025-16671</meta:user-defined>
    <meta:user-defined meta:name="DCTERMS.W3CDTF/DCTERMS.available">2025-05-20</meta:user-defined>
    <meta:user-defined meta:name="DCTERMS.W3CDTF/OVERHEIDop.jaargang">2025</meta:user-defined>
    <meta:user-defined meta:name="OVERHEIDop.publicationIssue">8140</meta:user-defined>
    <meta:user-defined meta:name="OVERHEIDop.PrbID/DC.identifier">prb-2025-8140</meta:user-defined>
    <meta:user-defined meta:name="OVERHEIDop.versieInformatie"/>
  </office:meta>
</office:document-meta>
</file>