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harles Binghamweg 98 te Rotterdam-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mei 2025 van een aanvraag om een omgevingsvergunning als bedoeld in de Omgevingswet. De aanvraag betreft het verplaatsen van milieugoten in grondwaterbeschermingsgebied op locatie <text:span text:style-name="nadrukvet">Charles Binghamweg 98, 3077 PZ te Rotterdam-IJsselmonde</text:span>.</text:p>
            <text:p text:style-name="common-al">De aanvraag is ingediend voor een activiteit als bedoeld in artikel 5.4 van de Omgevingswet (omgevingsverordening). De aanvraag is geregistreerd met het zaaknummer <text:span text:style-name="nadrukvet">011359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plaatsen van milieugoten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Charles Binghamweg 98 te Rotterdam-IJsselmon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39</meta:user-defined>
    <meta:user-defined meta:name="OVERHEIDop.PrbID/DC.identifier">prb-2025-8139</meta:user-defined>
    <meta:user-defined meta:name="OVERHEIDop.versieInformatie"/>
  </office:meta>
</office:document-meta>
</file>