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tiviteit Omgevingsverordening Limburg boren en roeren van grond, dijkversterking ter plaatse van La Tour Meuse, Arc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dijkversterking ter plaatse van La Tour Meuse, Arcen</text:p>
            <text:p text:style-name="common-al">Aangevraagde activiteit(en): Boorputten en grondroeringen</text:p>
            <text:p text:style-name="common-al">Betreft: boren en roeren van grond</text:p>
            <text:p text:style-name="common-al">Aanvraagdatum: 12 mei 2025</text:p>
            <text:p text:style-name="common-al">Zaaknummer: Z2025-00001094</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ingsgebieden in Limburg zoals een waterwingebied, grondwaterbeschermingsgebied, stiltegebied boringsvrije zones Venloschol of Roerdalslenk of beschermingsgebied Nationaal landschap Zuid-Limburg? Dan wordt er een omgevingsvergunning activiteit Omgevingsverordening Limburg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135</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135</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135</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094</meta:user-defined>
    <dc:language>nl</dc:language>
    <meta:user-defined meta:name="OVERHEIDop.locatietype/OVERHEIDop.gebiedsmarkering">Vlak</meta:user-defined>
    <meta:user-defined meta:name="DC.title">Aanvraag Omgevingsvergunning activiteit Omgevingsverordening Limburg boren en roeren van grond, dijkversterking ter plaatse van La Tour Meuse, Arcen</meta:user-defined>
    <meta:user-defined meta:name="DCTERMS.W3CDTF/DCTERMS.available">2025-05-20</meta:user-defined>
    <meta:user-defined meta:name="DCTERMS.W3CDTF/OVERHEIDop.jaargang">2025</meta:user-defined>
    <meta:user-defined meta:name="OVERHEIDop.publicationIssue">8135</meta:user-defined>
    <meta:user-defined meta:name="OVERHEIDop.PrbID/DC.identifier">prb-2025-8135</meta:user-defined>
    <meta:user-defined meta:name="OVERHEIDop.versieInformatie"/>
  </office:meta>
</office:document-meta>
</file>