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REMONDIS Containers B.V. Ekkersrijt 9004 te Son en Breug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REMONDIS Containers B.V.</text:p>
            <text:p text:style-name="common-al">Locatie : ​ Ekkersrijt 9004 5692 KA Son en Breugel</text:p>
            <text:p text:style-name="common-al">Activiteit : Bouwactiviteit (technisch)</text:p>
            <text:p text:style-name="common-al">Voor : Het verbouwen van een kantoor</text:p>
            <text:p text:style-name="common-al">Aanvraagdatum : 14 februari 2025</text:p>
            <text:p text:style-name="common-al">DSO-kenmerk : 2025021401037</text:p>
            <text:p text:style-name="common-al">Zaaknummer : Z-2025-003321</text:p>
            <text:p text:style-name="common-al">Verzenddatum besluit: 16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mei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
            <text:span text:style-name="nadrukvet">Informatie</text:span>
          </text:p>
            <text:p text:style-name="last-al">Aan deze procedure is het zaaknummer Z-2025-00332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zob.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3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3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3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5-003321 </meta:user-defined>
    <dc:language>nl</dc:language>
    <meta:user-defined meta:name="OVERHEIDop.locatietype/OVERHEIDop.gebiedsmarkering">Adres</meta:user-defined>
    <meta:user-defined meta:name="DC.title">Provincie Noord-Brabant - besluit aanvraag omgevingsvergunning – REMONDIS Containers B.V. Ekkersrijt 9004 te Son en Breugel</meta:user-defined>
    <meta:user-defined meta:name="OVERHEIDop.datumEindeReactietermijn">2025-05-20</meta:user-defined>
    <meta:user-defined meta:name="OVERHEIDop.TilID/OVERHEIDop.terinzageleggingOP">til-2025-16664</meta:user-defined>
    <meta:user-defined meta:name="DCTERMS.W3CDTF/DCTERMS.available">2025-05-20</meta:user-defined>
    <meta:user-defined meta:name="DCTERMS.W3CDTF/OVERHEIDop.jaargang">2025</meta:user-defined>
    <meta:user-defined meta:name="OVERHEIDop.publicationIssue">8131</meta:user-defined>
    <meta:user-defined meta:name="OVERHEIDop.PrbID/DC.identifier">prb-2025-8131</meta:user-defined>
    <meta:user-defined meta:name="OVERHEIDop.versieInformatie"/>
  </office:meta>
</office:document-meta>
</file>