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in boringsvrije zone,  Nabij Legioenweg en Romeinenweg Baarlo-Blerick (4km in Venloklei)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Legioenweg en Romeinenweg Baarlo-Blerick (4km in Venloklei)</text:p>
            <text:p text:style-name="common-al">Aangevraagde activiteit(en): Boorputten en grondroeringen</text:p>
            <text:p text:style-name="common-al">Betreft: boren en roeren van grond in boringsvrije zone</text:p>
            <text:p text:style-name="common-al">Aanvraagdatum: 13 mei 2025</text:p>
            <text:p text:style-name="common-al">Zaaknummer: Z2025-0000110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1104</meta:user-defined>
    <dc:language>nl</dc:language>
    <meta:user-defined meta:name="OVERHEIDop.locatietype/OVERHEIDop.gebiedsmarkering">Vlak</meta:user-defined>
    <meta:user-defined meta:name="DC.title">Aanvraag Omgevingsvergunning activiteit Omgevingsverordening Limburg boren en roeren van grond in boringsvrije zone,  Nabij Legioenweg en Romeinenweg Baarlo-Blerick (4km in Venloklei)</meta:user-defined>
    <meta:user-defined meta:name="DCTERMS.W3CDTF/DCTERMS.available">2025-05-20</meta:user-defined>
    <meta:user-defined meta:name="DCTERMS.W3CDTF/OVERHEIDop.jaargang">2025</meta:user-defined>
    <meta:user-defined meta:name="OVERHEIDop.publicationIssue">8130</meta:user-defined>
    <meta:user-defined meta:name="OVERHEIDop.PrbID/DC.identifier">prb-2025-8130</meta:user-defined>
    <meta:user-defined meta:name="OVERHEIDop.versieInformatie"/>
  </office:meta>
</office:document-meta>
</file>