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aalbergweg 1, Amsterdam - het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 bodemenergiesysteem</text:p>
            <text:p text:style-name="common-al">Aanvrager: T.K. Lam</text:p>
            <text:p text:style-name="common-al">Zaaknummer: 13477109</text:p>
            <text:p text:style-name="common-al">DSO nummer: 2025011401378</text:p>
            <text:p text:style-name="common-al">Ontvangstdatum aanvraag: --</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8382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aalbergweg 1, Amsterdam - het realiseren van een open bodemenergiesysteem</meta:user-defined>
    <meta:user-defined meta:name="DCTERMS.W3CDTF/DCTERMS.available">2025-01-21</meta:user-defined>
    <meta:user-defined meta:name="DCTERMS.W3CDTF/OVERHEIDop.jaargang">2025</meta:user-defined>
    <meta:user-defined meta:name="OVERHEIDop.publicationIssue">813</meta:user-defined>
    <meta:user-defined meta:name="OVERHEIDop.PrbID/DC.identifier">prb-2025-813</meta:user-defined>
    <meta:user-defined meta:name="OVERHEIDop.versieInformatie"/>
  </office:meta>
</office:document-meta>
</file>