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netbeheerder, langs de provinciale weg N595, Valkenburg - Wittem, kilometrering 3.1 tot kilometrering 3.2, aan de rechterzijde van de weg. Omgeving Panhuis 26, 6305AR Schin op Geul Z2025-00001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wijderen gasleiding langs de provinciale weg N595, Valkenburg - Wittem, kilometrering 3.1 tot kilometrering 3.2, aan de rechterzijde van de weg. Omgeving Panhuis 26, 6305AR Schin op Geul.</text:p>
            <text:p text:style-name="common-al">Belanghebbenden kunnen binnen zes weken na de dag waarop dit besluit is verzonden bezwaar maken onder vermelding van zaaknummer Z2025-00001047.</text:p>
            <text:p text:style-name="common-al">Het besluit is verzonden op 16 me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12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12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12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4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gasleiding netbeheerder, langs de provinciale weg N595, Valkenburg - Wittem, kilometrering 3.1 tot kilometrering 3.2, aan de rechterzijde van de weg. Omgeving Panhuis 26, 6305AR Schin op Geul Z2025-00001047</meta:user-defined>
    <meta:user-defined meta:name="OVERHEIDop.datumEindeReactietermijn">2025-06-27</meta:user-defined>
    <meta:user-defined meta:name="OVERHEIDop.terinzageleggingBG">https://jeleefomgeving.nl/inzien/001737430/19b657e1-3dfa-4714-94ff-b7d9f621125c</meta:user-defined>
    <meta:user-defined meta:name="DCTERMS.W3CDTF/DCTERMS.available">2025-05-20</meta:user-defined>
    <meta:user-defined meta:name="DCTERMS.W3CDTF/OVERHEIDop.jaargang">2025</meta:user-defined>
    <meta:user-defined meta:name="OVERHEIDop.publicationIssue">8125</meta:user-defined>
    <meta:user-defined meta:name="OVERHEIDop.PrbID/DC.identifier">prb-2025-8125</meta:user-defined>
    <meta:user-defined meta:name="OVERHEIDop.versieInformatie"/>
  </office:meta>
</office:document-meta>
</file>