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wijzen aanvraag van Melkveebedrijf van Gastel om een omgevingsvergunning voor een Natura 2000-activiteit voor het houden van rundvee aan de Rijksweg 5 te Gro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9 mei 2025 besloten hebben om de aanvraag van Melkveebedrijf van Gastel voor een omgevingsvergunning in het kader van artikel 5.1 lid 1 onder e van de Omgevingswet voor een Natura 2000-activiteit af te wijzen. De reden van afwijzing is het feit dat uit beoordeling blijkt dat er geen sprake is van significante negatieve effecten op de instandhoudingsdoelstellingen van Natura 2000-gebieden, waardoor er geen vergunningplicht geldt.</text:p>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513449 te vermelden.</text:p>
            <text:p text:style-name="tussenkopcur">Beroep</text:p>
            <text:p text:style-name="common-al">Belanghebbenden kunnen van 21 mei 2025 tot 2 juli 2025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12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2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2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13449</meta:user-defined>
    <meta:user-defined meta:name="DCTERMS.abstract">Afwijzen aanvraag van Melkveebedrijf van Gastel om een omgevingsvergunning voor een Natura 2000-activiteit voor het houden van rundvee aan de Rijksweg 5 te Groede</meta:user-defined>
    <dc:language>nl</dc:language>
    <meta:user-defined meta:name="OVERHEIDop.locatietype/OVERHEIDop.gebiedsmarkering">Adres</meta:user-defined>
    <meta:user-defined meta:name="DC.title">Afwijzen aanvraag van Melkveebedrijf van Gastel om een omgevingsvergunning voor een Natura 2000-activiteit voor het houden van rundvee aan de Rijksweg 5 te Groede</meta:user-defined>
    <meta:user-defined meta:name="OVERHEIDop.datumEindeReactietermijn">2025-07-02</meta:user-defined>
    <meta:user-defined meta:name="OVERHEIDop.TilID/OVERHEIDop.terinzageleggingOP">til-2025-16643</meta:user-defined>
    <meta:user-defined meta:name="DCTERMS.W3CDTF/DCTERMS.available">2025-05-21</meta:user-defined>
    <meta:user-defined meta:name="DCTERMS.W3CDTF/OVERHEIDop.jaargang">2025</meta:user-defined>
    <meta:user-defined meta:name="OVERHEIDop.publicationIssue">8120</meta:user-defined>
    <meta:user-defined meta:name="OVERHEIDop.PrbID/DC.identifier">prb-2025-8120</meta:user-defined>
    <meta:user-defined meta:name="OVERHEIDop.versieInformatie"/>
  </office:meta>
</office:document-meta>
</file>