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noemingsbesluit - Adviserende gebiedscommissie Zuidelijk Westerkwart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DE PROVINCIE GRONINGEN </text:span>
          </text:p>
            <text:p text:style-name="common-al">Gelet op artikel 82 van de Provinciewet; </text:p>
            <text:p text:style-name="common-al">
            <text:span text:style-name="nadrukvet">BESLUITEN </text:span>
          </text:p>
            <text:p text:style-name="common-al">
            <text:span text:style-name="nadrukvet">Artikel 1: </text:span>
          </text:p>
            <text:p text:style-name="common-al">Per 14 april 2025 de volgende personen te benoemen als lid van de Gebiedscommissie Zuidelijk Westerkwartier: </text:p>
            <text:list text:style-name="id1-3-2-1-1-6">
              <text:list-item text:style-override="id1-3-2-1-1-6-1">
                <text:number>1)</text:number>
                <text:p text:style-name="al"> Dhr. L. Wenneger als lid namens de provincie Groningen; </text:p>
              </text:list-item>
              <text:list-item text:style-override="id1-3-2-1-1-6-2">
                <text:number>2)</text:number>
                <text:p text:style-name="al"> Dhr. E. Reitsma als lid namens waterschap Noorderzijlvest; </text:p>
              </text:list-item>
              <text:list-item text:style-override="id1-3-2-1-1-6-3">
                <text:number>3)</text:number>
                <text:p text:style-name="al"> Dhr. G. de Boer als lid namens Wetterskip Fryslân; </text:p>
              </text:list-item>
              <text:list-item text:style-override="id1-3-2-1-1-6-4">
                <text:number>4)</text:number>
                <text:p text:style-name="al"> Dhr. B. Nederveen als lid namens de gemeente Westerkwartier; </text:p>
              </text:list-item>
              <text:list-item text:style-override="id1-3-2-1-1-6-5">
                <text:number>5)</text:number>
                <text:p text:style-name="al"> Dhr. H. Hulshof als lid namens LTO; </text:p>
              </text:list-item>
              <text:list-item text:style-override="id1-3-2-1-1-6-6">
                <text:number>6)</text:number>
                <text:p text:style-name="al"> Dhr. H. Wouters als lid namens BoerenNatuur Groningen-West;</text:p>
              </text:list-item>
              <text:list-item text:style-override="id1-3-2-1-1-6-7">
                <text:number>7)</text:number>
                <text:p text:style-name="al"> Mevr. J. Kiestra als lid namens Staatsbosbeheer; </text:p>
              </text:list-item>
              <text:list-item text:style-override="id1-3-2-1-1-6-8">
                <text:number>8)</text:number>
                <text:p text:style-name="al"> Dhr. J. Vergonet als lid namens de Ondernemersvereniging Toerisme &amp; Recreatie Westerkwartier; </text:p>
              </text:list-item>
              <text:list-item text:style-override="id1-3-2-1-1-6-9">
                <text:number>9)</text:number>
                <text:p text:style-name="al"> Mevr. B. de Boer als onafhankelijk voorzitter.</text:p>
              </text:list-item>
            </text:list>
            <text:p text:style-name="common-al">
            <text:span text:style-name="nadrukvet">Artikel 2. Secretariaat</text:span>
          </text:p>
            <text:p text:style-name="common-al">Prolander verzorgt het secretariaat van de commissie en benoemt een ambtelijk secretaris. De ambtelijke secretaris draagt zorg voor ambtelijke ondersteuning van de commissie. Hij kan daartoe voorstellen doen aan de commissie.</text:p>
            <text:p text:style-name="common-al">
            <text:span text:style-name="nadrukvet">Artikel 3: </text:span>
          </text:p>
            <text:p text:style-name="last-al">De benoeming is tot 31 december 2028, welke ingaat op 14 april 2025.</text:p>
            <text:p text:style-name="tekst_bottom"/>
          </text:section>
        </text:section>
        <text:section text:name="zakelijke-mededeling-sluiting_id1-3-2-2" text:style-name="zakelijke-mededeling-sluiting">
          <text:section text:name="ondertekening_id1-3-2-2-1">
            <text:p><text:span text:style-name="functie">Groningen, 13 mei 2025</text:span></text:p>
          </text:section>
          <text:section text:name="ondertekening_id1-3-2-2-2">
            <text:p><text:span text:style-name="functie">Gedeputeerde Staten van Groningen:</text:span></text:p>
          </text:section>
          <text:section text:name="ondertekening_id1-3-2-2-3">
            <text:p><text:span text:style-name="functie">René Paas, voorzitter</text:span></text:p>
          </text:section>
          <text:section text:name="ondertekening_id1-3-2-2-4">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11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1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1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OVERHEIDop.Rubriek/DC.type">andere beschikking</meta:user-defined>
    <meta:user-defined meta:name="OVERHEIDop.referentienummer">K64830</meta:user-defined>
    <dc:language>nl</dc:language>
    <meta:user-defined meta:name="OVERHEIDop.locatietype/OVERHEIDop.gebiedsmarkering">Provincie</meta:user-defined>
    <meta:user-defined meta:name="DC.title">Benoemingsbesluit - Adviserende gebiedscommissie Zuidelijk Westerkwartier</meta:user-defined>
    <meta:user-defined meta:name="DCTERMS.W3CDTF/DCTERMS.available">2025-05-21</meta:user-defined>
    <meta:user-defined meta:name="DCTERMS.W3CDTF/OVERHEIDop.jaargang">2025</meta:user-defined>
    <meta:user-defined meta:name="OVERHEIDop.publicationIssue">8118</meta:user-defined>
    <meta:user-defined meta:name="OVERHEIDop.PrbID/DC.identifier">prb-2025-8118</meta:user-defined>
    <meta:user-defined meta:name="OVERHEIDop.versieInformatie"/>
  </office:meta>
</office:document-meta>
</file>