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kabels in de N377, provinciale weg Hasselt - grens Drenthe, tussen hectometerpunten 7.970 en 9.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ontvingen wij een aanvraag voor het aanleggen van kabels d.m.v. graven en gestuurde boringen in de N377, provinciale weg Hasselt - grens Drenthe, tussen hectometerpunten 7.970 en 9.120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091</meta:user-defined>
    <meta:user-defined meta:name="DCTERMS.abstract">Betreft: Besluit op aanvraag op locatie in de N377, provinciale weg Hasselt - grens Drenthe, tussen hectometerpunten 7.970 en 9.1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aanleggen van kabels in de N377, provinciale weg Hasselt - grens Drenthe, tussen hectometerpunten 7.970 en 9.120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17</meta:user-defined>
    <meta:user-defined meta:name="OVERHEIDop.PrbID/DC.identifier">prb-2025-8117</meta:user-defined>
    <meta:user-defined meta:name="OVERHEIDop.versieInformatie"/>
  </office:meta>
</office:document-meta>
</file>