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Zorglocatie Willibrordus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Zorglocatie Willibrordus</text:p>
            <text:p text:style-name="common-al">Locatie : Moleneindplein 9, 5262 CW Vught</text:p>
            <text:p text:style-name="common-al">Activiteit : milieubelastende activiteit</text:p>
            <text:p text:style-name="common-al">Voor : Open Bodemenergiesysteem</text:p>
            <text:p text:style-name="common-al">Aanvraagdatum : 8 mei 2025</text:p>
            <text:p text:style-name="common-al">DSO-kenmerk : 2025050801383</text:p>
            <text:p text:style-name="common-al">Zaaknummer : Z-2025-00766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766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61 </meta:user-defined>
    <dc:language>nl</dc:language>
    <meta:user-defined meta:name="OVERHEIDop.locatietype/OVERHEIDop.gebiedsmarkering">Adres</meta:user-defined>
    <meta:user-defined meta:name="DC.title">Provincie Noord-Brabant – aanvraag omgevingsvergunning – Zorglocatie Willibrordus, Vught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12</meta:user-defined>
    <meta:user-defined meta:name="OVERHEIDop.PrbID/DC.identifier">prb-2025-8112</meta:user-defined>
    <meta:user-defined meta:name="OVERHEIDop.versieInformatie"/>
  </office:meta>
</office:document-meta>
</file>