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Golf Wouwse Plantage, Zoomvlietweg 66 Bergen op Zoom - Z/252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Nieuwbouw van het clubhuis van Golfclub ‘Wouwse Plantage’</text:p>
            <text:p text:style-name="common-al">Locatie:  Zoomvlietweg 66, 4624 RP te Bergen op Zoom </text:p>
            <text:p text:style-name="common-al">Zaaknummer:  Z/252533</text:p>
            <text:p text:style-name="common-al">Activiteit: Natura 2000-activiteit</text:p>
            <text:p text:style-name="common-al">Datum ontvangen:  13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533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Golf Wouwse Plantage, Zoomvlietweg 66 Bergen op Zoom - Z/252533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03</meta:user-defined>
    <meta:user-defined meta:name="OVERHEIDop.PrbID/DC.identifier">prb-2025-8103</meta:user-defined>
    <meta:user-defined meta:name="OVERHEIDop.versieInformatie"/>
  </office:meta>
</office:document-meta>
</file>