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38, provinciale weg Hengelo - Weerselo, tussen hectometerpunten 6.300 en 7.400</text:p>
      <text:section text:name="zakelijke-mededeling_id1-3-2" text:style-name="zakelijke-mededeling">
        <text:section text:name="zakelijke-mededeling-tekst_id1-3-2-1" text:style-name="zakelijke-mededeling-tekst">
          <text:section text:name="tekst_id1-3-2-1-1" text:style-name="tekst">
            <text:p text:style-name="common-al">Op 12 maart 2025 ontvingen wij een aanvraag voor een het behandelen van een aanvraag voor een beschikking voor de locatie op de N738, provinciale weg Hengelo - Weerselo, tussen hectometerpunten 6.300 en 7.400. Het gaat om het tijdelijk plaatsen van omleidingsborden ivm de afsluiting van de Gammelkeresweg. Gedeputeerde Staten hebben besloten dat de Vergunning aanduidingsborden plaatsen Omgevingswet wordt toegek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73</meta:user-defined>
    <meta:user-defined meta:name="DCTERMS.abstract">Betreft: Besluit op aanvraag op locatie op de N738, provinciale weg Hengelo - Weerselo, tussen hectometerpunten 6.300 en 7.400</meta:user-defined>
    <dc:language>nl</dc:language>
    <meta:user-defined meta:name="OVERHEIDop.locatietype/OVERHEIDop.gebiedsmarkering">Vlak</meta:user-defined>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738, provinciale weg Hengelo - Weerselo, tussen hectometerpunten 6.300 en 7.400</meta:user-defined>
    <meta:user-defined meta:name="DCTERMS.W3CDTF/DCTERMS.available">2025-05-20</meta:user-defined>
    <meta:user-defined meta:name="DCTERMS.W3CDTF/OVERHEIDop.jaargang">2025</meta:user-defined>
    <meta:user-defined meta:name="OVERHEIDop.publicationIssue">8099</meta:user-defined>
    <meta:user-defined meta:name="OVERHEIDop.PrbID/DC.identifier">prb-2025-8099</meta:user-defined>
    <meta:user-defined meta:name="OVERHEIDop.versieInformatie"/>
  </office:meta>
</office:document-meta>
</file>