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aanvraag omgevingsvergunning – REMONDIS Recycling B.V., Ekkersrijt 9004 te Son en Breu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 procedure</text:span>
          </text:p>
            <text:p text:style-name="common-al">Gedeputeerde Staten van Noord-Brabant maken bekend dat zij in het kader van de Omgevingswet de volgende aanvraag voor een omgevingsvergunning, waarbij de reguliere voorbereidingsprocedure van toepassing is, hebben ontvangen. </text:p>
            <text:p text:style-name="common-al">Bedrijf : REMONDIS Recycling B.V.</text:p>
            <text:p text:style-name="common-al">Locatie : Ekkersrijt 9004 te Son en Breugel.</text:p>
            <text:p text:style-name="common-al">Activiteit: een milieubelastende activiteit. </text:p>
            <text:p text:style-name="common-al">Voor: Voor: het innemen, opslaan en verwerken van betonafval en betonslib met euralcode 10.13.14 én het innemen, opslaan en overslaan van incontinentiematerialen en luiers met euralcode 18.01.04 en (de toekomstige) euralcode 20.01.99, zonder dat de totale vergunde doorzet en opslagcapaciteit van het bedrijf toeneemt; </text:p>
            <text:p text:style-name="common-al">En het verzoek om een voorschrift op te nemen met een goedkeuringsregeling voor nieuwe afvalstoffen, die men wil gaan accepteren, en die qua aard en samenstelling vergelijkbaar zijn met de afvalstoffen die zijn beschreven in de aanvraag waarvoor reeds vergunning is verleend én voor deze afvalstoffen eenzelfde minimumstandaard van verwerking van toepassing is.</text:p>
            <text:p text:style-name="common-al">Aanvraagdatum: 31 maart 2025</text:p>
            <text:p text:style-name="common-al">DSO-kenmerk: 20250331 01722 000</text:p>
            <text:p text:style-name="common-al">Nadat wij een besluit hebben genomen, wordt u in de gelegenheid gesteld om uw bezwaren kenbaar te maken.</text:p>
            <text:p text:style-name="common-al">
            <text:span text:style-name="nadrukvet">Informatie</text:span>
          </text:p>
            <text:p text:style-name="last-al">Aan deze procedure is het zaaknummer Z-2025-005839 gekoppeld. U dient bij correspondentie dit zaaknummer te vermelden. Indien u gebruik maakt van e-mail, dan verzoeken we u het zaaknummer in de onderwerpregel te plaatsen. Op deze manier wordt uw correspondentie meteen gekoppeld aan het zaaknummer in het zaaksystee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839 </meta:user-defined>
    <dc:language>nl</dc:language>
    <meta:user-defined meta:name="OVERHEIDop.locatietype/OVERHEIDop.gebiedsmarkering">Adres</meta:user-defined>
    <meta:user-defined meta:name="DC.title">Provincie Noord-Brabant - kennisgeving aanvraag omgevingsvergunning – REMONDIS Recycling B.V., Ekkersrijt 9004 te Son en Breugel.</meta:user-defined>
    <meta:user-defined meta:name="DCTERMS.W3CDTF/DCTERMS.available">2025-05-20</meta:user-defined>
    <meta:user-defined meta:name="DCTERMS.W3CDTF/OVERHEIDop.jaargang">2025</meta:user-defined>
    <meta:user-defined meta:name="OVERHEIDop.publicationIssue">8097</meta:user-defined>
    <meta:user-defined meta:name="OVERHEIDop.PrbID/DC.identifier">prb-2025-8097</meta:user-defined>
    <meta:user-defined meta:name="OVERHEIDop.versieInformatie"/>
  </office:meta>
</office:document-meta>
</file>