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ter hoogte van kilometrering 53.1, aan de rechterzijde van de weg. Omgeving Middenpeelweg 6, 5993RK Maasbree Z2025-0000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7, Zeeland - Kessel, ter hoogte van kilometrering 53.1, aan de rechterzijde van de weg. Omgeving Middenpeelweg 6, 5993RK Maasbree. </text:p>
            <text:p text:style-name="common-al">Belanghebbenden kunnen binnen zes weken na de dag waarop dit besluit is verzonden bezwaar maken onder vermelding van zaaknummer Z2025-00000585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7, Zeeland - Kessel, ter hoogte van kilometrering 53.1, aan de rechterzijde van de weg. Omgeving Middenpeelweg 6, 5993RK Maasbree Z2025-00000585</meta:user-defined>
    <meta:user-defined meta:name="OVERHEIDop.datumEindeReactietermijn">2025-06-26</meta:user-defined>
    <meta:user-defined meta:name="OVERHEIDop.terinzageleggingBG">https://jeleefomgeving.nl/inzien/001737430/01925b01-de2f-4dbe-acbe-307460d56caf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95</meta:user-defined>
    <meta:user-defined meta:name="OVERHEIDop.PrbID/DC.identifier">prb-2025-8095</meta:user-defined>
    <meta:user-defined meta:name="OVERHEIDop.versieInformatie"/>
  </office:meta>
</office:document-meta>
</file>