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4, Sittard - Urmond, ter hoogte van kilometrering 2.2, aan de rechterzijde van de weg. Omgeving Urmonderbaan 90, 6167RD Geleen Z2025-0000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netwerkkast langs de provinciale weg N294, Sittard - Urmond, ter hoogte van kilometrering 2.2, aan de rechterzijde van de weg. Omgeving Urmonderbaan 90, 6167RD Geleen</text:p>
            <text:p text:style-name="common-al">Belanghebbenden kunnen binnen zes weken na de dag waarop dit besluit is verzonden bezwaar maken onder vermelding van zaaknummer Z2025-00000629.</text:p>
            <text:p text:style-name="common-al">Het besluit is verzonden op 15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94, Sittard - Urmond, ter hoogte van kilometrering 2.2, aan de rechterzijde van de weg. Omgeving Urmonderbaan 90, 6167RD Geleen Z2025-00000629</meta:user-defined>
    <meta:user-defined meta:name="OVERHEIDop.datumEindeReactietermijn">2025-06-26</meta:user-defined>
    <meta:user-defined meta:name="OVERHEIDop.terinzageleggingBG">https://jeleefomgeving.nl/inzien/001737430/99f9e396-a72e-4aee-8f84-e8c935ced3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93</meta:user-defined>
    <meta:user-defined meta:name="OVERHEIDop.PrbID/DC.identifier">prb-2025-8093</meta:user-defined>
    <meta:user-defined meta:name="OVERHEIDop.versieInformatie"/>
  </office:meta>
</office:document-meta>
</file>