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N275, Venlo - Weert, kilometrering 15.0 tot kilometrering 15.1, aan de linkerzijde van de weg. Omgeving Kanaalstraat 121, 5986AE Beringe Z2025-0000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N275, Venlo - Weert, kilometrering 15.0 tot kilometrering 15.1, aan de linkerzijde van de weg. Omgeving Kanaalstraat 121, 5986AE Beringe</text:p>
            <text:p text:style-name="common-al">Belanghebbenden kunnen binnen zes weken na de dag waarop dit besluit is verzonden bezwaar maken onder vermelding van zaaknummer Z2025-00000676.</text:p>
            <text:p text:style-name="common-al">Het besluit is verzonden op 15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N275, Venlo - Weert, kilometrering 15.0 tot kilometrering 15.1, aan de linkerzijde van de weg. Omgeving Kanaalstraat 121, 5986AE Beringe Z2025-00000676</meta:user-defined>
    <meta:user-defined meta:name="OVERHEIDop.datumEindeReactietermijn">2025-06-26</meta:user-defined>
    <meta:user-defined meta:name="OVERHEIDop.terinzageleggingBG">https://jeleefomgeving.nl/inzien/001737430/df1773e7-f3eb-46fe-b758-820083b41a43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92</meta:user-defined>
    <meta:user-defined meta:name="OVERHEIDop.PrbID/DC.identifier">prb-2025-8092</meta:user-defined>
    <meta:user-defined meta:name="OVERHEIDop.versieInformatie"/>
  </office:meta>
</office:document-meta>
</file>