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7, Zeeland - Kessel, ter hoogte van kilometrering 62.8, aan de rechterzijde van de weg. Omgeving Donk 2, 5995PL Kessel Z2025-00000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mast met zuilkast langs de provinciale weg N277, Zeeland - Kessel, ter hoogte van kilometrering 62.8, aan de rechterzijde van de weg. Omgeving Donk 2, 5995PL Kessel.</text:p>
            <text:p text:style-name="common-al">Belanghebbenden kunnen binnen zes weken na de dag waarop dit besluit is verzonden bezwaar maken onder vermelding van zaaknummer Z2025-00000707.</text:p>
            <text:p text:style-name="common-al">Het besluit is verzonden op 15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9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, langs de provinciale weg N277, Zeeland - Kessel, ter hoogte van kilometrering 62.8, aan de rechterzijde van de weg. Omgeving Donk 2, 5995PL Kessel Z2025-00000707</meta:user-defined>
    <meta:user-defined meta:name="OVERHEIDop.datumEindeReactietermijn">2025-06-26</meta:user-defined>
    <meta:user-defined meta:name="OVERHEIDop.terinzageleggingBG">https://jeleefomgeving.nl/inzien/001737430/bd59517f-a9a6-4a51-8eed-1ae6ab1a0085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91</meta:user-defined>
    <meta:user-defined meta:name="OVERHEIDop.PrbID/DC.identifier">prb-2025-8091</meta:user-defined>
    <meta:user-defined meta:name="OVERHEIDop.versieInformatie"/>
  </office:meta>
</office:document-meta>
</file>