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73, Ittervoort - Venlo, ter hoogte van kilometrering van 63.0, aan de linkerzijde van de weg. Omgeving Donk 2A, 5995PL Kessel Z2025-00000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cameramast met zuilkast langs de provinciale weg N273, Ittervoort - Venlo, ter hoogte van kilometrering van 63.0, aan de linkerzijde van de weg. Omgeving Donk 2A, 5995PL Kessel.</text:p>
            <text:p text:style-name="common-al">Belanghebbenden kunnen binnen zes weken na de dag waarop dit besluit is verzonden bezwaar maken onder vermelding van zaaknummer Z2025-00000706.</text:p>
            <text:p text:style-name="common-al">Het besluit is verzonden op 15 me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9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9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9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overige objecten, langs de provinciale weg N273, Ittervoort - Venlo, ter hoogte van kilometrering van 63.0, aan de linkerzijde van de weg. Omgeving Donk 2A, 5995PL Kessel Z2025-00000706</meta:user-defined>
    <meta:user-defined meta:name="OVERHEIDop.datumEindeReactietermijn">2025-06-26</meta:user-defined>
    <meta:user-defined meta:name="OVERHEIDop.terinzageleggingBG">https://jeleefomgeving.nl/inzien/001737430/12fe2b84-0450-434d-abae-89b7118ccfdf</meta:user-defined>
    <meta:user-defined meta:name="DCTERMS.W3CDTF/DCTERMS.available">2025-05-19</meta:user-defined>
    <meta:user-defined meta:name="DCTERMS.W3CDTF/OVERHEIDop.jaargang">2025</meta:user-defined>
    <meta:user-defined meta:name="OVERHEIDop.publicationIssue">8090</meta:user-defined>
    <meta:user-defined meta:name="OVERHEIDop.PrbID/DC.identifier">prb-2025-8090</meta:user-defined>
    <meta:user-defined meta:name="OVERHEIDop.versieInformatie"/>
  </office:meta>
</office:document-meta>
</file>