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1-1-1">
      <style:table-column-properties/>
    </style:style>
    <text:list-style style:name="id1-3-2-2-2-3-2-1-1-2-1-1-2">
      <text:list-level-style-bullet text:bullet-char="•" text:level="1">
        <style:list-level-properties text:min-label-width="10mm"/>
      </text:list-level-style-bullet>
    </text:list-style>
    <text:list-style style:name="id1-3-2-2-2-3-2-1-1-2-1-1-2-1">
      <text:list-level-style-bullet text:bullet-char="•" text:level="1">
        <style:list-level-properties text:min-label-width="10mm"/>
      </text:list-level-style-bullet>
    </text:list-style>
    <text:list-style style:name="id1-3-2-2-2-3-2-1-1-2-1-1-2-2">
      <text:list-level-style-bullet text:bullet-char="•" text:level="1">
        <style:list-level-properties text:min-label-width="10mm"/>
      </text:list-level-style-bullet>
    </text:list-style>
    <text:list-style style:name="id1-3-2-2-2-3-2-1-1-2-1-1-2-3">
      <text:list-level-style-bullet text:bullet-char="•" text:level="1">
        <style:list-level-properties text:min-label-width="10mm"/>
      </text:list-level-style-bullet>
    </text:list-style>
    <text:list-style style:name="id1-3-2-2-2-3-2-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3-2-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3-2-4-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3-2-4-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3-2-4-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3-2-4-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3-2-4-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2-3-2-6-8">
      <text:list-level-style-bullet text:bullet-char="•" text:level="1">
        <style:list-level-properties text:min-label-width="10mm"/>
      </text:list-level-style-bullet>
    </text:list-style>
    <text:list-style style:name="id1-3-2-2-2-3-2-6-9">
      <text:list-level-style-bullet text:bullet-char="•" text:level="1">
        <style:list-level-properties text:min-label-width="10mm"/>
      </text:list-level-style-bullet>
    </text:list-style>
    <style:style style:family="table-column" style:parent-style-name="colspec" style:name="id1-3-2-2-2-4-2-1-1-1">
      <style:table-column-properties/>
    </style:style>
    <text:list-style style:name="id1-3-2-2-2-4-2-1-1-2-1-1-2">
      <text:list-level-style-bullet text:bullet-char="•" text:level="1">
        <style:list-level-properties text:min-label-width="10mm"/>
      </text:list-level-style-bullet>
    </text:list-style>
    <text:list-style style:name="id1-3-2-2-2-4-2-1-1-2-1-1-2-1">
      <text:list-level-style-bullet text:bullet-char="•" text:level="1">
        <style:list-level-properties text:min-label-width="10mm"/>
      </text:list-level-style-bullet>
    </text:list-style>
    <text:list-style style:name="id1-3-2-2-2-4-2-1-1-2-1-1-2-2">
      <text:list-level-style-bullet text:bullet-char="•" text:level="1">
        <style:list-level-properties text:min-label-width="10mm"/>
      </text:list-level-style-bullet>
    </text:list-style>
    <text:list-style style:name="id1-3-2-2-2-4-2-1-1-2-1-1-2-3">
      <text:list-level-style-bullet text:bullet-char="•" text:level="1">
        <style:list-level-properties text:min-label-width="10mm"/>
      </text:list-level-style-bullet>
    </text:list-style>
    <text:list-style style:name="id1-3-2-2-2-4-2-1-1-2-1-1-2-4">
      <text:list-level-style-bullet text:bullet-char="•" text:level="1">
        <style:list-level-properties text:min-label-width="10mm"/>
      </text:list-level-style-bullet>
    </text:list-style>
    <text:list-style style:name="id1-3-2-2-2-4-2-6">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4-2-6-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4-2-6-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4-2-6-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4-2-6-3-3">
      <text:list-level-style-bullet text:bullet-char="-" text:level="1">
        <style:list-level-properties text:min-label-width="10mm"/>
      </text:list-level-style-bullet>
    </text:list-style>
    <text:list-style style:name="id1-3-2-2-2-4-2-6-3-3-1">
      <text:list-level-style-bullet text:bullet-char="-" text:level="1">
        <style:list-level-properties text:min-label-width="10mm"/>
      </text:list-level-style-bullet>
    </text:list-style>
    <text:list-style style:name="id1-3-2-2-2-4-2-6-3-3-2">
      <text:list-level-style-bullet text:bullet-char="-" text:level="1">
        <style:list-level-properties text:min-label-width="10mm"/>
      </text:list-level-style-bullet>
    </text:list-style>
    <text:list-style style:name="id1-3-2-2-2-4-2-6-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4-2-6-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2-4-2-6-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2-4-2-6-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2-4-2-6-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2-4-2-6-9">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2-4-2-8-7">
      <text:list-level-style-bullet text:bullet-char="•" text:level="1">
        <style:list-level-properties text:min-label-width="10mm"/>
      </text:list-level-style-bullet>
    </text:list-style>
    <style:style style:family="table-column" style:parent-style-name="colspec" style:name="id1-3-2-2-2-5-2-1-1-1">
      <style:table-column-properties/>
    </style:style>
    <text:list-style style:name="id1-3-2-2-2-5-2-1-1-2-1-1-2">
      <text:list-level-style-bullet text:bullet-char="•" text:level="1">
        <style:list-level-properties text:min-label-width="10mm"/>
      </text:list-level-style-bullet>
    </text:list-style>
    <text:list-style style:name="id1-3-2-2-2-5-2-1-1-2-1-1-2-1">
      <text:list-level-style-bullet text:bullet-char="•" text:level="1">
        <style:list-level-properties text:min-label-width="10mm"/>
      </text:list-level-style-bullet>
    </text:list-style>
    <text:list-style style:name="id1-3-2-2-2-5-2-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5-2-4-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5-2-4-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6-6">
      <text:list-level-style-bullet text:bullet-char="•" text:level="1">
        <style:list-level-properties text:min-label-width="10mm"/>
      </text:list-level-style-bullet>
    </text:list-style>
    <text:list-style style:name="id1-3-2-2-2-5-2-6-7">
      <text:list-level-style-bullet text:bullet-char="•" text:level="1">
        <style:list-level-properties text:min-label-width="10mm"/>
      </text:list-level-style-bullet>
    </text:list-style>
    <text:list-style style:name="id1-3-2-2-2-5-2-6-8">
      <text:list-level-style-bullet text:bullet-char="•" text:level="1">
        <style:list-level-properties text:min-label-width="10mm"/>
      </text:list-level-style-bullet>
    </text:list-style>
    <text:list-style style:name="id1-3-2-2-2-5-2-6-9">
      <text:list-level-style-bullet text:bullet-char="•" text:level="1">
        <style:list-level-properties text:min-label-width="10mm"/>
      </text:list-level-style-bullet>
    </text:list-style>
    <text:list-style style:name="id1-3-2-2-2-5-2-6-10">
      <text:list-level-style-bullet text:bullet-char="•" text:level="1">
        <style:list-level-properties text:min-label-width="10mm"/>
      </text:list-level-style-bullet>
    </text:list-style>
    <style:style style:family="table-column" style:parent-style-name="colspec" style:name="id1-3-2-2-2-6-2-1-1-1">
      <style:table-column-properties/>
    </style:style>
    <text:list-style style:name="id1-3-2-2-2-6-2-1-1-2-1-1-2">
      <text:list-level-style-bullet text:bullet-char="•" text:level="1">
        <style:list-level-properties text:min-label-width="10mm"/>
      </text:list-level-style-bullet>
    </text:list-style>
    <text:list-style style:name="id1-3-2-2-2-6-2-1-1-2-1-1-2-1">
      <text:list-level-style-bullet text:bullet-char="•" text:level="1">
        <style:list-level-properties text:min-label-width="10mm"/>
      </text:list-level-style-bullet>
    </text:list-style>
    <text:list-style style:name="id1-3-2-2-2-6-2-1-1-2-1-1-2-2">
      <text:list-level-style-bullet text:bullet-char="•" text:level="1">
        <style:list-level-properties text:min-label-width="10mm"/>
      </text:list-level-style-bullet>
    </text:list-style>
    <text:list-style style:name="id1-3-2-2-2-6-2-4">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6-2-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6-2-4-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6-2-4-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6-5">
      <text:list-level-style-bullet text:bullet-char="•" text:level="1">
        <style:list-level-properties text:min-label-width="10mm"/>
      </text:list-level-style-bullet>
    </text:list-style>
    <style:style style:family="table-column" style:parent-style-name="colspec" style:name="id1-3-2-2-2-7-2-1-1-1">
      <style:table-column-properties/>
    </style:style>
    <text:list-style style:name="id1-3-2-2-2-7-2-1-1-2-1-1-2">
      <text:list-level-style-bullet text:bullet-char="•" text:level="1">
        <style:list-level-properties text:min-label-width="10mm"/>
      </text:list-level-style-bullet>
    </text:list-style>
    <text:list-style style:name="id1-3-2-2-2-7-2-1-1-2-1-1-2-1">
      <text:list-level-style-bullet text:bullet-char="•" text:level="1">
        <style:list-level-properties text:min-label-width="10mm"/>
      </text:list-level-style-bullet>
    </text:list-style>
    <text:list-style style:name="id1-3-2-2-2-7-2-1-1-2-1-1-2-2">
      <text:list-level-style-bullet text:bullet-char="•" text:level="1">
        <style:list-level-properties text:min-label-width="10mm"/>
      </text:list-level-style-bullet>
    </text:list-style>
    <text:list-style style:name="id1-3-2-2-2-7-2-1-1-2-1-1-2-3">
      <text:list-level-style-bullet text:bullet-char="•" text:level="1">
        <style:list-level-properties text:min-label-width="10mm"/>
      </text:list-level-style-bullet>
    </text:list-style>
    <text:list-style style:name="id1-3-2-2-2-7-2-1-1-2-1-1-2-3-3">
      <text:list-level-style-bullet text:bullet-char="•" text:level="1">
        <style:list-level-properties text:min-label-width="10mm"/>
      </text:list-level-style-bullet>
    </text:list-style>
    <text:list-style style:name="id1-3-2-2-2-7-2-1-1-2-1-1-2-3-3-1">
      <text:list-level-style-bullet text:bullet-char="•" text:level="1">
        <style:list-level-properties text:min-label-width="10mm"/>
      </text:list-level-style-bullet>
    </text:list-style>
    <text:list-style style:name="id1-3-2-2-2-7-2-1-1-2-1-1-2-3-3-2">
      <text:list-level-style-bullet text:bullet-char="•" text:level="1">
        <style:list-level-properties text:min-label-width="10mm"/>
      </text:list-level-style-bullet>
    </text:list-style>
    <text:list-style style:name="id1-3-2-2-2-7-2-1-1-2-1-1-2-3-3-3">
      <text:list-level-style-bullet text:bullet-char="•" text:level="1">
        <style:list-level-properties text:min-label-width="10mm"/>
      </text:list-level-style-bullet>
    </text:list-style>
    <text:list-style style:name="id1-3-2-2-2-7-2-1-1-2-1-1-2-3-3-4">
      <text:list-level-style-bullet text:bullet-char="•" text:level="1">
        <style:list-level-properties text:min-label-width="10mm"/>
      </text:list-level-style-bullet>
    </text:list-style>
    <text:list-style style:name="id1-3-2-2-2-7-2-4">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7-2-4-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7-2-4-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7-2-4-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7-2-4-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2-7-2-4-5">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2-7-2-4-6">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2-7-2-4-7">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2-7-2-4-7-3">
      <text:list-level-style-bullet text:bullet-char="-" text:level="1">
        <style:list-level-properties text:min-label-width="10mm"/>
      </text:list-level-style-bullet>
    </text:list-style>
    <text:list-style style:name="id1-3-2-2-2-7-2-4-7-3-1">
      <text:list-level-style-bullet text:bullet-char="-" text:level="1">
        <style:list-level-properties text:min-label-width="10mm"/>
      </text:list-level-style-bullet>
    </text:list-style>
    <text:list-style style:name="id1-3-2-2-2-7-2-4-7-3-2">
      <text:list-level-style-bullet text:bullet-char="-" text:level="1">
        <style:list-level-properties text:min-label-width="10mm"/>
      </text:list-level-style-bullet>
    </text:list-style>
    <text:list-style style:name="id1-3-2-2-2-7-2-4-7-3-3">
      <text:list-level-style-bullet text:bullet-char="-" text:level="1">
        <style:list-level-properties text:min-label-width="10mm"/>
      </text:list-level-style-bullet>
    </text:list-style>
    <text:list-style style:name="id1-3-2-2-2-7-2-4-7-3-4">
      <text:list-level-style-bullet text:bullet-char="-" text:level="1">
        <style:list-level-properties text:min-label-width="10mm"/>
      </text:list-level-style-bullet>
    </text:list-style>
    <text:list-style style:name="id1-3-2-2-2-7-2-4-8">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text:list-style style:name="id1-3-2-2-2-7-2-6-5">
      <text:list-level-style-bullet text:bullet-char="•" text:level="1">
        <style:list-level-properties text:min-label-width="10mm"/>
      </text:list-level-style-bullet>
    </text:list-style>
    <text:list-style style:name="id1-3-2-2-2-7-2-6-6">
      <text:list-level-style-bullet text:bullet-char="•" text:level="1">
        <style:list-level-properties text:min-label-width="10mm"/>
      </text:list-level-style-bullet>
    </text:list-style>
    <text:list-style style:name="id1-3-2-2-2-7-2-6-7">
      <text:list-level-style-bullet text:bullet-char="•" text:level="1">
        <style:list-level-properties text:min-label-width="10mm"/>
      </text:list-level-style-bullet>
    </text:list-style>
    <text:list-style style:name="id1-3-2-2-2-7-2-6-8">
      <text:list-level-style-bullet text:bullet-char="•" text:level="1">
        <style:list-level-properties text:min-label-width="10mm"/>
      </text:list-level-style-bullet>
    </text:list-style>
    <text:list-style style:name="id1-3-2-2-2-7-2-6-9">
      <text:list-level-style-bullet text:bullet-char="•" text:level="1">
        <style:list-level-properties text:min-label-width="10mm"/>
      </text:list-level-style-bullet>
    </text:list-style>
    <text:list-style style:name="id1-3-2-2-2-7-2-6-10">
      <text:list-level-style-bullet text:bullet-char="•" text:level="1">
        <style:list-level-properties text:min-label-width="10mm"/>
      </text:list-level-style-bullet>
    </text:list-style>
    <text:list-style style:name="id1-3-2-2-2-7-2-6-11">
      <text:list-level-style-bullet text:bullet-char="•" text:level="1">
        <style:list-level-properties text:min-label-width="10mm"/>
      </text:list-level-style-bullet>
    </text:list-style>
    <style:style style:family="table-column" style:parent-style-name="colspec" style:name="id1-3-2-2-2-8-2-1-1-1">
      <style:table-column-properties/>
    </style:style>
    <text:list-style style:name="id1-3-2-2-2-8-2-1-1-2-1-1-2">
      <text:list-level-style-bullet text:bullet-char="•" text:level="1">
        <style:list-level-properties text:min-label-width="10mm"/>
      </text:list-level-style-bullet>
    </text:list-style>
    <text:list-style style:name="id1-3-2-2-2-8-2-1-1-2-1-1-2-1">
      <text:list-level-style-bullet text:bullet-char="•" text:level="1">
        <style:list-level-properties text:min-label-width="10mm"/>
      </text:list-level-style-bullet>
    </text:list-style>
    <text:list-style style:name="id1-3-2-2-2-8-2-1-1-2-1-1-2-2">
      <text:list-level-style-bullet text:bullet-char="•" text:level="1">
        <style:list-level-properties text:min-label-width="10mm"/>
      </text:list-level-style-bullet>
    </text:list-style>
    <text:list-style style:name="id1-3-2-2-2-8-2-4">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8-2-4-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8-2-4-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8-2-4-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8-2-4-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8-2-4-5">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8-2-4-6">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2-8-2-4-7">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6-5">
      <text:list-level-style-bullet text:bullet-char="•" text:level="1">
        <style:list-level-properties text:min-label-width="10mm"/>
      </text:list-level-style-bullet>
    </text:list-style>
    <text:list-style style:name="id1-3-2-2-2-8-2-6-6">
      <text:list-level-style-bullet text:bullet-char="•" text:level="1">
        <style:list-level-properties text:min-label-width="10mm"/>
      </text:list-level-style-bullet>
    </text:list-style>
    <text:list-style style:name="id1-3-2-2-2-8-2-6-7">
      <text:list-level-style-bullet text:bullet-char="•" text:level="1">
        <style:list-level-properties text:min-label-width="10mm"/>
      </text:list-level-style-bullet>
    </text:list-style>
    <text:list-style style:name="id1-3-2-2-2-8-2-6-8">
      <text:list-level-style-bullet text:bullet-char="•" text:level="1">
        <style:list-level-properties text:min-label-width="10mm"/>
      </text:list-level-style-bullet>
    </text:list-style>
    <text:list-style style:name="id1-3-2-2-2-8-2-6-9">
      <text:list-level-style-bullet text:bullet-char="•" text:level="1">
        <style:list-level-properties text:min-label-width="10mm"/>
      </text:list-level-style-bullet>
    </text:list-style>
    <style:style style:family="table-column" style:parent-style-name="colspec" style:name="id1-3-2-2-2-9-2-1-1-1">
      <style:table-column-properties/>
    </style:style>
    <text:list-style style:name="id1-3-2-2-2-9-2-1-1-2-1-1-2">
      <text:list-level-style-bullet text:bullet-char="•" text:level="1">
        <style:list-level-properties text:min-label-width="10mm"/>
      </text:list-level-style-bullet>
    </text:list-style>
    <text:list-style style:name="id1-3-2-2-2-9-2-1-1-2-1-1-2-1">
      <text:list-level-style-bullet text:bullet-char="•" text:level="1">
        <style:list-level-properties text:min-label-width="10mm"/>
      </text:list-level-style-bullet>
    </text:list-style>
    <text:list-style style:name="id1-3-2-2-2-9-2-1-1-2-1-1-2-2">
      <text:list-level-style-bullet text:bullet-char="•" text:level="1">
        <style:list-level-properties text:min-label-width="10mm"/>
      </text:list-level-style-bullet>
    </text:list-style>
    <text:list-style style:name="id1-3-2-2-2-9-2-1-1-2-1-1-2-3">
      <text:list-level-style-bullet text:bullet-char="•" text:level="1">
        <style:list-level-properties text:min-label-width="10mm"/>
      </text:list-level-style-bullet>
    </text:list-style>
    <text:list-style style:name="id1-3-2-2-2-9-2-1-1-2-1-1-2-4">
      <text:list-level-style-bullet text:bullet-char="•" text:level="1">
        <style:list-level-properties text:min-label-width="10mm"/>
      </text:list-level-style-bullet>
    </text:list-style>
    <text:list-style style:name="id1-3-2-2-2-9-2-1-1-2-1-1-2-5">
      <text:list-level-style-bullet text:bullet-char="•" text:level="1">
        <style:list-level-properties text:min-label-width="10mm"/>
      </text:list-level-style-bullet>
    </text:list-style>
    <text:list-style style:name="id1-3-2-2-2-9-2-4">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9-2-4-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9-2-4-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9-2-4-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2-9-2-4-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2-9-2-4-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2-9-2-4-6">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2-9-2-4-7">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2-9-2-4-8">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2-2-9-2-4-9">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2-2-9-2-4-10">
      <text:list-level-style-number style:num-format="" style:num-prefix="1.7.10" text:level="1" text:start-value="1710">
        <style:list-level-properties text:min-label-width="10mm"/>
      </text:list-level-style-number>
      <text:list-level-style-number style:num-format="" style:num-prefix="1.7.10" text:level="2">
        <style:list-level-properties text:min-label-width="10mm" text:space-before="10mm"/>
      </text:list-level-style-number>
    </text:list-style>
    <text:list-style style:name="id1-3-2-2-2-9-2-4-11">
      <text:list-level-style-number style:num-format="" style:num-prefix="1.7.11" text:level="1" text:start-value="1711">
        <style:list-level-properties text:min-label-width="10mm"/>
      </text:list-level-style-number>
      <text:list-level-style-number style:num-format="" style:num-prefix="1.7.11" text:level="2">
        <style:list-level-properties text:min-label-width="10mm" text:space-before="10mm"/>
      </text:list-level-style-number>
    </text:list-style>
    <text:list-style style:name="id1-3-2-2-2-9-2-4-12">
      <text:list-level-style-number style:num-format="" style:num-prefix="1.7.12." text:level="1" text:start-value="1712">
        <style:list-level-properties text:min-label-width="10mm"/>
      </text:list-level-style-number>
      <text:list-level-style-number style:num-format="" style:num-prefix="1.7.12." text:level="2">
        <style:list-level-properties text:min-label-width="10mm" text:space-before="10mm"/>
      </text:list-level-style-number>
    </text:list-style>
    <text:list-style style:name="id1-3-2-2-2-9-2-4-13">
      <text:list-level-style-number style:num-format="" style:num-prefix="1.7.13." text:level="1" text:start-value="1713">
        <style:list-level-properties text:min-label-width="10mm"/>
      </text:list-level-style-number>
      <text:list-level-style-number style:num-format="" style:num-prefix="1.7.13." text:level="2">
        <style:list-level-properties text:min-label-width="10mm" text:space-before="10mm"/>
      </text:list-level-style-number>
    </text:list-style>
    <text:list-style style:name="id1-3-2-2-2-9-2-4-14">
      <text:list-level-style-number style:num-format="" style:num-prefix="1.7.14." text:level="1" text:start-value="1714">
        <style:list-level-properties text:min-label-width="10mm"/>
      </text:list-level-style-number>
      <text:list-level-style-number style:num-format="" style:num-prefix="1.7.14." text:level="2">
        <style:list-level-properties text:min-label-width="10mm" text:space-before="10mm"/>
      </text:list-level-style-number>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2-9-2-6-6">
      <text:list-level-style-bullet text:bullet-char="•" text:level="1">
        <style:list-level-properties text:min-label-width="10mm"/>
      </text:list-level-style-bullet>
    </text:list-style>
    <text:list-style style:name="id1-3-2-2-2-9-2-6-7">
      <text:list-level-style-bullet text:bullet-char="•" text:level="1">
        <style:list-level-properties text:min-label-width="10mm"/>
      </text:list-level-style-bullet>
    </text:list-style>
    <text:list-style style:name="id1-3-2-2-2-9-2-6-8">
      <text:list-level-style-bullet text:bullet-char="•" text:level="1">
        <style:list-level-properties text:min-label-width="10mm"/>
      </text:list-level-style-bullet>
    </text:list-style>
    <style:style style:family="table-column" style:parent-style-name="colspec" style:name="id1-3-2-2-2-10-2-1-1-1">
      <style:table-column-properties/>
    </style:style>
    <text:list-style style:name="id1-3-2-2-2-10-2-1-1-2-1-1-2">
      <text:list-level-style-bullet text:bullet-char="•" text:level="1">
        <style:list-level-properties text:min-label-width="10mm"/>
      </text:list-level-style-bullet>
    </text:list-style>
    <text:list-style style:name="id1-3-2-2-2-10-2-1-1-2-1-1-2-1">
      <text:list-level-style-bullet text:bullet-char="•" text:level="1">
        <style:list-level-properties text:min-label-width="10mm"/>
      </text:list-level-style-bullet>
    </text:list-style>
    <text:list-style style:name="id1-3-2-2-2-10-2-4">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0-2-4-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0-2-4-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0-2-4-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0-2-4-4">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10-2-4-5">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2-10-2-4-6">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2-10-2-4-7">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2-2-10-2-4-8">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2-2-10-2-4-9">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2-2-10-2-4-10">
      <text:list-level-style-number style:num-format="" style:num-prefix="1.8.10" text:level="1" text:start-value="1810">
        <style:list-level-properties text:min-label-width="10mm"/>
      </text:list-level-style-number>
      <text:list-level-style-number style:num-format="" style:num-prefix="1.8.10" text:level="2">
        <style:list-level-properties text:min-label-width="10mm" text:space-before="10mm"/>
      </text:list-level-style-number>
    </text:list-style>
    <text:list-style style:name="id1-3-2-2-2-10-2-4-11">
      <text:list-level-style-number style:num-format="" style:num-prefix="1.8.11" text:level="1" text:start-value="1811">
        <style:list-level-properties text:min-label-width="10mm"/>
      </text:list-level-style-number>
      <text:list-level-style-number style:num-format="" style:num-prefix="1.8.11" text:level="2">
        <style:list-level-properties text:min-label-width="10mm" text:space-before="10mm"/>
      </text:list-level-style-number>
    </text:list-style>
    <text:list-style style:name="id1-3-2-2-2-10-2-4-12">
      <text:list-level-style-number style:num-format="" style:num-prefix="1.8.12" text:level="1" text:start-value="1812">
        <style:list-level-properties text:min-label-width="10mm"/>
      </text:list-level-style-number>
      <text:list-level-style-number style:num-format="" style:num-prefix="1.8.12" text:level="2">
        <style:list-level-properties text:min-label-width="10mm" text:space-before="10mm"/>
      </text:list-level-style-number>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6-2">
      <text:list-level-style-bullet text:bullet-char="•" text:level="1">
        <style:list-level-properties text:min-label-width="10mm"/>
      </text:list-level-style-bullet>
    </text:list-style>
    <text:list-style style:name="id1-3-2-2-2-10-2-6-3">
      <text:list-level-style-bullet text:bullet-char="•" text:level="1">
        <style:list-level-properties text:min-label-width="10mm"/>
      </text:list-level-style-bullet>
    </text:list-style>
    <text:list-style style:name="id1-3-2-2-2-10-2-6-4">
      <text:list-level-style-bullet text:bullet-char="•" text:level="1">
        <style:list-level-properties text:min-label-width="10mm"/>
      </text:list-level-style-bullet>
    </text:list-style>
    <text:list-style style:name="id1-3-2-2-2-10-2-6-5">
      <text:list-level-style-bullet text:bullet-char="•" text:level="1">
        <style:list-level-properties text:min-label-width="10mm"/>
      </text:list-level-style-bullet>
    </text:list-style>
    <text:list-style style:name="id1-3-2-2-2-10-2-6-6">
      <text:list-level-style-bullet text:bullet-char="•" text:level="1">
        <style:list-level-properties text:min-label-width="10mm"/>
      </text:list-level-style-bullet>
    </text:list-style>
    <text:list-style style:name="id1-3-2-2-2-10-2-6-7">
      <text:list-level-style-bullet text:bullet-char="•" text:level="1">
        <style:list-level-properties text:min-label-width="10mm"/>
      </text:list-level-style-bullet>
    </text:list-style>
    <text:list-style style:name="id1-3-2-2-2-10-2-6-8">
      <text:list-level-style-bullet text:bullet-char="•" text:level="1">
        <style:list-level-properties text:min-label-width="10mm"/>
      </text:list-level-style-bullet>
    </text:list-style>
    <style:style style:family="table-column" style:parent-style-name="colspec" style:name="id1-3-2-2-2-11-2-1-1-1">
      <style:table-column-properties/>
    </style:style>
    <text:list-style style:name="id1-3-2-2-2-11-2-1-1-2-1-1-2">
      <text:list-level-style-bullet text:bullet-char="•" text:level="1">
        <style:list-level-properties text:min-label-width="10mm"/>
      </text:list-level-style-bullet>
    </text:list-style>
    <text:list-style style:name="id1-3-2-2-2-11-2-1-1-2-1-1-2-1">
      <text:list-level-style-bullet text:bullet-char="•" text:level="1">
        <style:list-level-properties text:min-label-width="10mm"/>
      </text:list-level-style-bullet>
    </text:list-style>
    <text:list-style style:name="id1-3-2-2-2-11-2-1-1-2-1-1-2-2">
      <text:list-level-style-bullet text:bullet-char="•" text:level="1">
        <style:list-level-properties text:min-label-width="10mm"/>
      </text:list-level-style-bullet>
    </text:list-style>
    <text:list-style style:name="id1-3-2-2-2-11-2-1-1-2-1-1-2-3">
      <text:list-level-style-bullet text:bullet-char="•" text:level="1">
        <style:list-level-properties text:min-label-width="10mm"/>
      </text:list-level-style-bullet>
    </text:list-style>
    <text:list-style style:name="id1-3-2-2-2-11-2-1-1-2-1-1-2-4">
      <text:list-level-style-bullet text:bullet-char="•" text:level="1">
        <style:list-level-properties text:min-label-width="10mm"/>
      </text:list-level-style-bullet>
    </text:list-style>
    <text:list-style style:name="id1-3-2-2-2-11-2-4">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11-2-4-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11-2-4-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11-2-4-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11-2-4-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11-2-4-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11-2-4-6">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2-11-2-4-7">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2-11-2-4-8">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2-11-2-4-9">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2-2-11-2-4-10">
      <text:list-level-style-number style:num-format="" style:num-prefix="1.9.10" text:level="1" text:start-value="1910">
        <style:list-level-properties text:min-label-width="10mm"/>
      </text:list-level-style-number>
      <text:list-level-style-number style:num-format="" style:num-prefix="1.9.10" text:level="2">
        <style:list-level-properties text:min-label-width="10mm" text:space-before="10mm"/>
      </text:list-level-style-number>
    </text:list-style>
    <text:list-style style:name="id1-3-2-2-2-11-2-4-11">
      <text:list-level-style-number style:num-format="" style:num-prefix="1.9.11" text:level="1" text:start-value="1911">
        <style:list-level-properties text:min-label-width="10mm"/>
      </text:list-level-style-number>
      <text:list-level-style-number style:num-format="" style:num-prefix="1.9.11" text:level="2">
        <style:list-level-properties text:min-label-width="10mm" text:space-before="10mm"/>
      </text:list-level-style-number>
    </text:list-style>
    <text:list-style style:name="id1-3-2-2-2-11-2-4-12">
      <text:list-level-style-number style:num-format="" style:num-prefix="1.9.12" text:level="1" text:start-value="1912">
        <style:list-level-properties text:min-label-width="10mm"/>
      </text:list-level-style-number>
      <text:list-level-style-number style:num-format="" style:num-prefix="1.9.12" text:level="2">
        <style:list-level-properties text:min-label-width="10mm" text:space-before="10mm"/>
      </text:list-level-style-number>
    </text:list-style>
    <text:list-style style:name="id1-3-2-2-2-11-2-6">
      <text:list-level-style-bullet text:bullet-char="•" text:level="1">
        <style:list-level-properties text:min-label-width="10mm"/>
      </text:list-level-style-bullet>
    </text:list-style>
    <text:list-style style:name="id1-3-2-2-2-11-2-6-1">
      <text:list-level-style-bullet text:bullet-char="•" text:level="1">
        <style:list-level-properties text:min-label-width="10mm"/>
      </text:list-level-style-bullet>
    </text:list-style>
    <text:list-style style:name="id1-3-2-2-2-11-2-6-2">
      <text:list-level-style-bullet text:bullet-char="•" text:level="1">
        <style:list-level-properties text:min-label-width="10mm"/>
      </text:list-level-style-bullet>
    </text:list-style>
    <text:list-style style:name="id1-3-2-2-2-11-2-6-3">
      <text:list-level-style-bullet text:bullet-char="•" text:level="1">
        <style:list-level-properties text:min-label-width="10mm"/>
      </text:list-level-style-bullet>
    </text:list-style>
    <text:list-style style:name="id1-3-2-2-2-11-2-6-4">
      <text:list-level-style-bullet text:bullet-char="•" text:level="1">
        <style:list-level-properties text:min-label-width="10mm"/>
      </text:list-level-style-bullet>
    </text:list-style>
    <style:style style:family="table-column" style:parent-style-name="colspec" style:name="id1-3-2-2-2-12-2-1-1-1">
      <style:table-column-properties/>
    </style:style>
    <text:list-style style:name="id1-3-2-2-2-12-2-1-1-2-1-1-2">
      <text:list-level-style-bullet text:bullet-char="•" text:level="1">
        <style:list-level-properties text:min-label-width="10mm"/>
      </text:list-level-style-bullet>
    </text:list-style>
    <text:list-style style:name="id1-3-2-2-2-12-2-1-1-2-1-1-2-1">
      <text:list-level-style-bullet text:bullet-char="•" text:level="1">
        <style:list-level-properties text:min-label-width="10mm"/>
      </text:list-level-style-bullet>
    </text:list-style>
    <text:list-style style:name="id1-3-2-2-2-12-2-4">
      <text:list-level-style-number style:num-format="" style:num-prefix="1.10.1" text:level="1" text:start-value="1101">
        <style:list-level-properties text:min-label-width="10mm"/>
      </text:list-level-style-number>
      <text:list-level-style-number style:num-format="" style:num-prefix="1.10.1" text:level="2">
        <style:list-level-properties text:min-label-width="10mm" text:space-before="10mm"/>
      </text:list-level-style-number>
    </text:list-style>
    <text:list-style style:name="id1-3-2-2-2-12-2-4-1">
      <text:list-level-style-number style:num-format="" style:num-prefix="1.10.1" text:level="1" text:start-value="1101">
        <style:list-level-properties text:min-label-width="10mm"/>
      </text:list-level-style-number>
      <text:list-level-style-number style:num-format="" style:num-prefix="1.10.1" text:level="2">
        <style:list-level-properties text:min-label-width="10mm" text:space-before="10mm"/>
      </text:list-level-style-number>
    </text:list-style>
    <text:list-style style:name="id1-3-2-2-2-12-2-6">
      <text:list-level-style-bullet text:bullet-char="•" text:level="1">
        <style:list-level-properties text:min-label-width="10mm"/>
      </text:list-level-style-bullet>
    </text:list-style>
    <text:list-style style:name="id1-3-2-2-2-12-2-6-1">
      <text:list-level-style-bullet text:bullet-char="•" text:level="1">
        <style:list-level-properties text:min-label-width="10mm"/>
      </text:list-level-style-bullet>
    </text:list-style>
    <text:list-style style:name="id1-3-2-2-2-12-2-6-2">
      <text:list-level-style-bullet text:bullet-char="•" text:level="1">
        <style:list-level-properties text:min-label-width="10mm"/>
      </text:list-level-style-bullet>
    </text:list-style>
    <text:list-style style:name="id1-3-2-2-2-12-2-6-3">
      <text:list-level-style-bullet text:bullet-char="•" text:level="1">
        <style:list-level-properties text:min-label-width="10mm"/>
      </text:list-level-style-bullet>
    </text:list-style>
    <text:list-style style:name="id1-3-2-2-2-12-2-6-4">
      <text:list-level-style-bullet text:bullet-char="•" text:level="1">
        <style:list-level-properties text:min-label-width="10mm"/>
      </text:list-level-style-bullet>
    </text:list-style>
    <text:list-style style:name="id1-3-2-2-2-12-2-6-5">
      <text:list-level-style-bullet text:bullet-char="•" text:level="1">
        <style:list-level-properties text:min-label-width="10mm"/>
      </text:list-level-style-bullet>
    </text:list-style>
    <text:list-style style:name="id1-3-2-2-2-12-2-6-6">
      <text:list-level-style-bullet text:bullet-char="•" text:level="1">
        <style:list-level-properties text:min-label-width="10mm"/>
      </text:list-level-style-bullet>
    </text:list-style>
    <style:style style:family="table-column" style:parent-style-name="colspec" style:name="id1-3-2-2-2-13-2-1-1-1">
      <style:table-column-properties/>
    </style:style>
    <text:list-style style:name="id1-3-2-2-2-13-2-1-1-2-1-1-2">
      <text:list-level-style-bullet text:bullet-char="•" text:level="1">
        <style:list-level-properties text:min-label-width="10mm"/>
      </text:list-level-style-bullet>
    </text:list-style>
    <text:list-style style:name="id1-3-2-2-2-13-2-1-1-2-1-1-2-1">
      <text:list-level-style-bullet text:bullet-char="•" text:level="1">
        <style:list-level-properties text:min-label-width="10mm"/>
      </text:list-level-style-bullet>
    </text:list-style>
    <text:list-style style:name="id1-3-2-2-2-13-2-1-1-2-1-1-2-2">
      <text:list-level-style-bullet text:bullet-char="•" text:level="1">
        <style:list-level-properties text:min-label-width="10mm"/>
      </text:list-level-style-bullet>
    </text:list-style>
    <text:list-style style:name="id1-3-2-2-2-13-2-4">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2-2-13-2-4-1">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2-2-13-2-4-2">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2-2-13-2-4-3">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2-2-13-2-4-4">
      <text:list-level-style-number style:num-format="" style:num-prefix="1.11.4" text:level="1" text:start-value="1114">
        <style:list-level-properties text:min-label-width="10mm"/>
      </text:list-level-style-number>
      <text:list-level-style-number style:num-format="" style:num-prefix="1.11.4" text:level="2">
        <style:list-level-properties text:min-label-width="10mm" text:space-before="10mm"/>
      </text:list-level-style-number>
    </text:list-style>
    <text:list-style style:name="id1-3-2-2-2-13-2-4-5">
      <text:list-level-style-number style:num-format="" style:num-prefix="1.11.5" text:level="1" text:start-value="1115">
        <style:list-level-properties text:min-label-width="10mm"/>
      </text:list-level-style-number>
      <text:list-level-style-number style:num-format="" style:num-prefix="1.11.5" text:level="2">
        <style:list-level-properties text:min-label-width="10mm" text:space-before="10mm"/>
      </text:list-level-style-number>
    </text:list-style>
    <text:list-style style:name="id1-3-2-2-2-13-2-4-6">
      <text:list-level-style-number style:num-format="" style:num-prefix="1.11.6" text:level="1" text:start-value="1116">
        <style:list-level-properties text:min-label-width="10mm"/>
      </text:list-level-style-number>
      <text:list-level-style-number style:num-format="" style:num-prefix="1.11.6" text:level="2">
        <style:list-level-properties text:min-label-width="10mm" text:space-before="10mm"/>
      </text:list-level-style-number>
    </text:list-style>
    <text:list-style style:name="id1-3-2-2-2-13-2-4-7">
      <text:list-level-style-number style:num-format="" style:num-prefix="1.11.7" text:level="1" text:start-value="1117">
        <style:list-level-properties text:min-label-width="10mm"/>
      </text:list-level-style-number>
      <text:list-level-style-number style:num-format="" style:num-prefix="1.11.7" text:level="2">
        <style:list-level-properties text:min-label-width="10mm" text:space-before="10mm"/>
      </text:list-level-style-number>
    </text:list-style>
    <text:list-style style:name="id1-3-2-2-2-13-2-4-8">
      <text:list-level-style-number style:num-format="" style:num-prefix="1.11.8" text:level="1" text:start-value="1118">
        <style:list-level-properties text:min-label-width="10mm"/>
      </text:list-level-style-number>
      <text:list-level-style-number style:num-format="" style:num-prefix="1.11.8" text:level="2">
        <style:list-level-properties text:min-label-width="10mm" text:space-before="10mm"/>
      </text:list-level-style-number>
    </text:list-style>
    <text:list-style style:name="id1-3-2-2-2-13-2-4-9">
      <text:list-level-style-number style:num-format="" style:num-prefix="1.11.9" text:level="1" text:start-value="1119">
        <style:list-level-properties text:min-label-width="10mm"/>
      </text:list-level-style-number>
      <text:list-level-style-number style:num-format="" style:num-prefix="1.11.9" text:level="2">
        <style:list-level-properties text:min-label-width="10mm" text:space-before="10mm"/>
      </text:list-level-style-number>
    </text:list-style>
    <text:list-style style:name="id1-3-2-2-2-13-2-4-10">
      <text:list-level-style-number style:num-format="" style:num-prefix="1.11.10" text:level="1" text:start-value="11110">
        <style:list-level-properties text:min-label-width="10mm"/>
      </text:list-level-style-number>
      <text:list-level-style-number style:num-format="" style:num-prefix="1.11.10" text:level="2">
        <style:list-level-properties text:min-label-width="10mm" text:space-before="10mm"/>
      </text:list-level-style-number>
    </text:list-style>
    <text:list-style style:name="id1-3-2-2-2-13-2-6">
      <text:list-level-style-bullet text:bullet-char="•" text:level="1">
        <style:list-level-properties text:min-label-width="10mm"/>
      </text:list-level-style-bullet>
    </text:list-style>
    <text:list-style style:name="id1-3-2-2-2-13-2-6-1">
      <text:list-level-style-bullet text:bullet-char="•" text:level="1">
        <style:list-level-properties text:min-label-width="10mm"/>
      </text:list-level-style-bullet>
    </text:list-style>
    <text:list-style style:name="id1-3-2-2-2-13-2-6-2">
      <text:list-level-style-bullet text:bullet-char="•" text:level="1">
        <style:list-level-properties text:min-label-width="10mm"/>
      </text:list-level-style-bullet>
    </text:list-style>
    <text:list-style style:name="id1-3-2-2-2-13-2-6-3">
      <text:list-level-style-bullet text:bullet-char="•" text:level="1">
        <style:list-level-properties text:min-label-width="10mm"/>
      </text:list-level-style-bullet>
    </text:list-style>
    <text:list-style style:name="id1-3-2-2-2-13-2-6-4">
      <text:list-level-style-bullet text:bullet-char="•" text:level="1">
        <style:list-level-properties text:min-label-width="10mm"/>
      </text:list-level-style-bullet>
    </text:list-style>
    <text:list-style style:name="id1-3-2-2-2-13-2-6-5">
      <text:list-level-style-bullet text:bullet-char="•" text:level="1">
        <style:list-level-properties text:min-label-width="10mm"/>
      </text:list-level-style-bullet>
    </text:list-style>
    <style:style style:family="table-column" style:parent-style-name="colspec" style:name="id1-3-2-2-2-14-2-1-1-1">
      <style:table-column-properties/>
    </style:style>
    <text:list-style style:name="id1-3-2-2-2-14-2-1-1-2-1-1-2">
      <text:list-level-style-bullet text:bullet-char="•" text:level="1">
        <style:list-level-properties text:min-label-width="10mm"/>
      </text:list-level-style-bullet>
    </text:list-style>
    <text:list-style style:name="id1-3-2-2-2-14-2-1-1-2-1-1-2-1">
      <text:list-level-style-bullet text:bullet-char="•" text:level="1">
        <style:list-level-properties text:min-label-width="10mm"/>
      </text:list-level-style-bullet>
    </text:list-style>
    <text:list-style style:name="id1-3-2-2-2-14-2-1-1-2-1-1-2-2">
      <text:list-level-style-bullet text:bullet-char="•" text:level="1">
        <style:list-level-properties text:min-label-width="10mm"/>
      </text:list-level-style-bullet>
    </text:list-style>
    <text:list-style style:name="id1-3-2-2-2-14-2-1-1-2-1-1-2-3">
      <text:list-level-style-bullet text:bullet-char="•" text:level="1">
        <style:list-level-properties text:min-label-width="10mm"/>
      </text:list-level-style-bullet>
    </text:list-style>
    <text:list-style style:name="id1-3-2-2-2-14-2-1-1-2-1-1-2-4">
      <text:list-level-style-bullet text:bullet-char="•" text:level="1">
        <style:list-level-properties text:min-label-width="10mm"/>
      </text:list-level-style-bullet>
    </text:list-style>
    <text:list-style style:name="id1-3-2-2-2-14-2-4">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2-2-14-2-4-1">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2-2-14-2-4-2">
      <text:list-level-style-number style:num-format="" style:num-prefix="1.12.2" text:level="1" text:start-value="1122">
        <style:list-level-properties text:min-label-width="10mm"/>
      </text:list-level-style-number>
      <text:list-level-style-number style:num-format="" style:num-prefix="1.12.2" text:level="2">
        <style:list-level-properties text:min-label-width="10mm" text:space-before="10mm"/>
      </text:list-level-style-number>
    </text:list-style>
    <text:list-style style:name="id1-3-2-2-2-14-2-4-3">
      <text:list-level-style-number style:num-format="" style:num-prefix="1.12.3" text:level="1" text:start-value="1123">
        <style:list-level-properties text:min-label-width="10mm"/>
      </text:list-level-style-number>
      <text:list-level-style-number style:num-format="" style:num-prefix="1.12.3" text:level="2">
        <style:list-level-properties text:min-label-width="10mm" text:space-before="10mm"/>
      </text:list-level-style-number>
    </text:list-style>
    <text:list-style style:name="id1-3-2-2-2-14-2-4-4">
      <text:list-level-style-number style:num-format="" style:num-prefix="1.12.4" text:level="1" text:start-value="1124">
        <style:list-level-properties text:min-label-width="10mm"/>
      </text:list-level-style-number>
      <text:list-level-style-number style:num-format="" style:num-prefix="1.12.4" text:level="2">
        <style:list-level-properties text:min-label-width="10mm" text:space-before="10mm"/>
      </text:list-level-style-number>
    </text:list-style>
    <text:list-style style:name="id1-3-2-2-2-14-2-4-5">
      <text:list-level-style-number style:num-format="" style:num-prefix="1.12.5" text:level="1" text:start-value="1125">
        <style:list-level-properties text:min-label-width="10mm"/>
      </text:list-level-style-number>
      <text:list-level-style-number style:num-format="" style:num-prefix="1.12.5" text:level="2">
        <style:list-level-properties text:min-label-width="10mm" text:space-before="10mm"/>
      </text:list-level-style-number>
    </text:list-style>
    <text:list-style style:name="id1-3-2-2-2-14-2-4-6">
      <text:list-level-style-number style:num-format="" style:num-prefix="1.12.6" text:level="1" text:start-value="1126">
        <style:list-level-properties text:min-label-width="10mm"/>
      </text:list-level-style-number>
      <text:list-level-style-number style:num-format="" style:num-prefix="1.12.6" text:level="2">
        <style:list-level-properties text:min-label-width="10mm" text:space-before="10mm"/>
      </text:list-level-style-number>
    </text:list-style>
    <text:list-style style:name="id1-3-2-2-2-14-2-4-7">
      <text:list-level-style-number style:num-format="" style:num-prefix="1.12.7" text:level="1" text:start-value="1127">
        <style:list-level-properties text:min-label-width="10mm"/>
      </text:list-level-style-number>
      <text:list-level-style-number style:num-format="" style:num-prefix="1.12.7" text:level="2">
        <style:list-level-properties text:min-label-width="10mm" text:space-before="10mm"/>
      </text:list-level-style-number>
    </text:list-style>
    <text:list-style style:name="id1-3-2-2-2-14-2-4-8">
      <text:list-level-style-number style:num-format="" style:num-prefix="1.12.8" text:level="1" text:start-value="1128">
        <style:list-level-properties text:min-label-width="10mm"/>
      </text:list-level-style-number>
      <text:list-level-style-number style:num-format="" style:num-prefix="1.12.8" text:level="2">
        <style:list-level-properties text:min-label-width="10mm" text:space-before="10mm"/>
      </text:list-level-style-number>
    </text:list-style>
    <text:list-style style:name="id1-3-2-2-2-14-2-4-9">
      <text:list-level-style-number style:num-format="" style:num-prefix="1.12.9" text:level="1" text:start-value="1129">
        <style:list-level-properties text:min-label-width="10mm"/>
      </text:list-level-style-number>
      <text:list-level-style-number style:num-format="" style:num-prefix="1.12.9" text:level="2">
        <style:list-level-properties text:min-label-width="10mm" text:space-before="10mm"/>
      </text:list-level-style-number>
    </text:list-style>
    <text:list-style style:name="id1-3-2-2-2-14-2-4-10">
      <text:list-level-style-number style:num-format="" style:num-prefix="1.12.10" text:level="1" text:start-value="11210">
        <style:list-level-properties text:min-label-width="10mm"/>
      </text:list-level-style-number>
      <text:list-level-style-number style:num-format="" style:num-prefix="1.12.10" text:level="2">
        <style:list-level-properties text:min-label-width="10mm" text:space-before="10mm"/>
      </text:list-level-style-number>
    </text:list-style>
    <text:list-style style:name="id1-3-2-2-2-14-2-6">
      <text:list-level-style-bullet text:bullet-char="•" text:level="1">
        <style:list-level-properties text:min-label-width="10mm"/>
      </text:list-level-style-bullet>
    </text:list-style>
    <text:list-style style:name="id1-3-2-2-2-14-2-6-1">
      <text:list-level-style-bullet text:bullet-char="•" text:level="1">
        <style:list-level-properties text:min-label-width="10mm"/>
      </text:list-level-style-bullet>
    </text:list-style>
    <text:list-style style:name="id1-3-2-2-2-14-2-6-2">
      <text:list-level-style-bullet text:bullet-char="•" text:level="1">
        <style:list-level-properties text:min-label-width="10mm"/>
      </text:list-level-style-bullet>
    </text:list-style>
    <text:list-style style:name="id1-3-2-2-2-14-2-6-3">
      <text:list-level-style-bullet text:bullet-char="•" text:level="1">
        <style:list-level-properties text:min-label-width="10mm"/>
      </text:list-level-style-bullet>
    </text:list-style>
    <text:list-style style:name="id1-3-2-2-2-14-2-6-4">
      <text:list-level-style-bullet text:bullet-char="•" text:level="1">
        <style:list-level-properties text:min-label-width="10mm"/>
      </text:list-level-style-bullet>
    </text:list-style>
    <text:list-style style:name="id1-3-2-2-2-14-2-6-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style:style style:family="table-column" style:parent-style-name="colspec" style:name="id1-3-2-2-3-3-2-1-1-1">
      <style:table-column-properties/>
    </style:style>
    <text:list-style style:name="id1-3-2-2-3-3-2-1-1-2-1-1-2">
      <text:list-level-style-bullet text:bullet-char="•" text:level="1">
        <style:list-level-properties text:min-label-width="10mm"/>
      </text:list-level-style-bullet>
    </text:list-style>
    <text:list-style style:name="id1-3-2-2-3-3-2-1-1-2-1-1-2-1">
      <text:list-level-style-bullet text:bullet-char="•" text:level="1">
        <style:list-level-properties text:min-label-width="10mm"/>
      </text:list-level-style-bullet>
    </text:list-style>
    <text:list-style style:name="id1-3-2-2-3-3-2-1-1-2-1-1-2-2">
      <text:list-level-style-bullet text:bullet-char="•" text:level="1">
        <style:list-level-properties text:min-label-width="10mm"/>
      </text:list-level-style-bullet>
    </text:list-style>
    <text:list-style style:name="id1-3-2-2-3-3-2-1-1-2-1-1-2-3">
      <text:list-level-style-bullet text:bullet-char="•" text:level="1">
        <style:list-level-properties text:min-label-width="10mm"/>
      </text:list-level-style-bullet>
    </text:list-style>
    <text:list-style style:name="id1-3-2-2-3-3-2-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3-2-4-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3-2-4-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3-2-4-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3-3-2-4-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3-3-2-4-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6-9">
      <text:list-level-style-bullet text:bullet-char="•" text:level="1">
        <style:list-level-properties text:min-label-width="10mm"/>
      </text:list-level-style-bullet>
    </text:list-style>
    <style:style style:family="table-column" style:parent-style-name="colspec" style:name="id1-3-2-2-3-4-2-1-1-1">
      <style:table-column-properties/>
    </style:style>
    <text:list-style style:name="id1-3-2-2-3-4-2-1-1-2-1-1-2">
      <text:list-level-style-bullet text:bullet-char="•" text:level="1">
        <style:list-level-properties text:min-label-width="10mm"/>
      </text:list-level-style-bullet>
    </text:list-style>
    <text:list-style style:name="id1-3-2-2-3-4-2-1-1-2-1-1-2-1">
      <text:list-level-style-bullet text:bullet-char="•" text:level="1">
        <style:list-level-properties text:min-label-width="10mm"/>
      </text:list-level-style-bullet>
    </text:list-style>
    <text:list-style style:name="id1-3-2-2-3-4-2-1-1-2-1-1-2-2">
      <text:list-level-style-bullet text:bullet-char="•" text:level="1">
        <style:list-level-properties text:min-label-width="10mm"/>
      </text:list-level-style-bullet>
    </text:list-style>
    <text:list-style style:name="id1-3-2-2-3-4-2-1-1-2-1-1-2-3">
      <text:list-level-style-bullet text:bullet-char="•" text:level="1">
        <style:list-level-properties text:min-label-width="10mm"/>
      </text:list-level-style-bullet>
    </text:list-style>
    <text:list-style style:name="id1-3-2-2-3-4-2-1-1-2-1-1-2-4">
      <text:list-level-style-bullet text:bullet-char="•" text:level="1">
        <style:list-level-properties text:min-label-width="10mm"/>
      </text:list-level-style-bullet>
    </text:list-style>
    <text:list-style style:name="id1-3-2-2-3-4-2-4">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3-4-2-4-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3-4-2-4-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3-4-2-4-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3-4-2-4-3-3">
      <text:list-level-style-bullet text:bullet-char="-" text:level="1">
        <style:list-level-properties text:min-label-width="10mm"/>
      </text:list-level-style-bullet>
    </text:list-style>
    <text:list-style style:name="id1-3-2-2-3-4-2-4-3-3-1">
      <text:list-level-style-bullet text:bullet-char="-" text:level="1">
        <style:list-level-properties text:min-label-width="10mm"/>
      </text:list-level-style-bullet>
    </text:list-style>
    <text:list-style style:name="id1-3-2-2-3-4-2-4-3-3-2">
      <text:list-level-style-bullet text:bullet-char="-" text:level="1">
        <style:list-level-properties text:min-label-width="10mm"/>
      </text:list-level-style-bullet>
    </text:list-style>
    <text:list-style style:name="id1-3-2-2-3-4-2-4-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3-4-2-4-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3-4-2-4-6">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3-4-2-4-7">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style:style style:family="table-column" style:parent-style-name="colspec" style:name="id1-3-2-2-3-5-2-1-1-1">
      <style:table-column-properties/>
    </style:style>
    <text:list-style style:name="id1-3-2-2-3-5-2-1-1-2-1-1-2">
      <text:list-level-style-bullet text:bullet-char="•" text:level="1">
        <style:list-level-properties text:min-label-width="10mm"/>
      </text:list-level-style-bullet>
    </text:list-style>
    <text:list-style style:name="id1-3-2-2-3-5-2-1-1-2-1-1-2-1">
      <text:list-level-style-bullet text:bullet-char="•" text:level="1">
        <style:list-level-properties text:min-label-width="10mm"/>
      </text:list-level-style-bullet>
    </text:list-style>
    <text:list-style style:name="id1-3-2-2-3-5-2-4">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3-5-2-4-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3-5-2-4-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3-5-2-4-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style:style style:family="table-column" style:parent-style-name="colspec" style:name="id1-3-2-2-3-6-2-1-1-1">
      <style:table-column-properties/>
    </style:style>
    <text:list-style style:name="id1-3-2-2-3-6-2-1-1-2-1-1-2">
      <text:list-level-style-bullet text:bullet-char="•" text:level="1">
        <style:list-level-properties text:min-label-width="10mm"/>
      </text:list-level-style-bullet>
    </text:list-style>
    <text:list-style style:name="id1-3-2-2-3-6-2-1-1-2-1-1-2-1">
      <text:list-level-style-bullet text:bullet-char="•" text:level="1">
        <style:list-level-properties text:min-label-width="10mm"/>
      </text:list-level-style-bullet>
    </text:list-style>
    <text:list-style style:name="id1-3-2-2-3-6-2-1-1-2-1-1-2-2">
      <text:list-level-style-bullet text:bullet-char="•" text:level="1">
        <style:list-level-properties text:min-label-width="10mm"/>
      </text:list-level-style-bullet>
    </text:list-style>
    <text:list-style style:name="id1-3-2-2-3-6-2-1-1-2-1-1-2-3">
      <text:list-level-style-bullet text:bullet-char="•" text:level="1">
        <style:list-level-properties text:min-label-width="10mm"/>
      </text:list-level-style-bullet>
    </text:list-style>
    <text:list-style style:name="id1-3-2-2-3-6-2-1-1-2-1-1-2-3-3">
      <text:list-level-style-bullet text:bullet-char="•" text:level="1">
        <style:list-level-properties text:min-label-width="10mm"/>
      </text:list-level-style-bullet>
    </text:list-style>
    <text:list-style style:name="id1-3-2-2-3-6-2-1-1-2-1-1-2-3-3-1">
      <text:list-level-style-bullet text:bullet-char="•" text:level="1">
        <style:list-level-properties text:min-label-width="10mm"/>
      </text:list-level-style-bullet>
    </text:list-style>
    <text:list-style style:name="id1-3-2-2-3-6-2-1-1-2-1-1-2-3-3-2">
      <text:list-level-style-bullet text:bullet-char="•" text:level="1">
        <style:list-level-properties text:min-label-width="10mm"/>
      </text:list-level-style-bullet>
    </text:list-style>
    <text:list-style style:name="id1-3-2-2-3-6-2-1-1-2-1-1-2-3-3-3">
      <text:list-level-style-bullet text:bullet-char="•" text:level="1">
        <style:list-level-properties text:min-label-width="10mm"/>
      </text:list-level-style-bullet>
    </text:list-style>
    <text:list-style style:name="id1-3-2-2-3-6-2-1-1-2-1-1-2-3-3-4">
      <text:list-level-style-bullet text:bullet-char="•" text:level="1">
        <style:list-level-properties text:min-label-width="10mm"/>
      </text:list-level-style-bullet>
    </text:list-style>
    <text:list-style style:name="id1-3-2-2-3-6-2-4">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3-6-2-4-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3-6-2-4-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3-6-2-4-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3-6-2-4-4">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3-6-2-4-5">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3-6-2-4-6">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3-6-2-4-6-3">
      <text:list-level-style-bullet text:bullet-char="-" text:level="1">
        <style:list-level-properties text:min-label-width="10mm"/>
      </text:list-level-style-bullet>
    </text:list-style>
    <text:list-style style:name="id1-3-2-2-3-6-2-4-6-3-1">
      <text:list-level-style-bullet text:bullet-char="-" text:level="1">
        <style:list-level-properties text:min-label-width="10mm"/>
      </text:list-level-style-bullet>
    </text:list-style>
    <text:list-style style:name="id1-3-2-2-3-6-2-4-6-3-2">
      <text:list-level-style-bullet text:bullet-char="-" text:level="1">
        <style:list-level-properties text:min-label-width="10mm"/>
      </text:list-level-style-bullet>
    </text:list-style>
    <text:list-style style:name="id1-3-2-2-3-6-2-4-6-3-3">
      <text:list-level-style-bullet text:bullet-char="-" text:level="1">
        <style:list-level-properties text:min-label-width="10mm"/>
      </text:list-level-style-bullet>
    </text:list-style>
    <text:list-style style:name="id1-3-2-2-3-6-2-4-6-3-4">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6-6">
      <text:list-level-style-bullet text:bullet-char="•" text:level="1">
        <style:list-level-properties text:min-label-width="10mm"/>
      </text:list-level-style-bullet>
    </text:list-style>
    <text:list-style style:name="id1-3-2-2-3-6-2-6-7">
      <text:list-level-style-bullet text:bullet-char="•" text:level="1">
        <style:list-level-properties text:min-label-width="10mm"/>
      </text:list-level-style-bullet>
    </text:list-style>
    <text:list-style style:name="id1-3-2-2-3-6-2-6-8">
      <text:list-level-style-bullet text:bullet-char="•" text:level="1">
        <style:list-level-properties text:min-label-width="10mm"/>
      </text:list-level-style-bullet>
    </text:list-style>
    <text:list-style style:name="id1-3-2-2-3-6-2-6-9">
      <text:list-level-style-bullet text:bullet-char="•" text:level="1">
        <style:list-level-properties text:min-label-width="10mm"/>
      </text:list-level-style-bullet>
    </text:list-style>
    <style:style style:family="table-column" style:parent-style-name="colspec" style:name="id1-3-2-2-3-7-2-1-1-1">
      <style:table-column-properties/>
    </style:style>
    <text:list-style style:name="id1-3-2-2-3-7-2-1-1-2-1-1-2">
      <text:list-level-style-bullet text:bullet-char="•" text:level="1">
        <style:list-level-properties text:min-label-width="10mm"/>
      </text:list-level-style-bullet>
    </text:list-style>
    <text:list-style style:name="id1-3-2-2-3-7-2-1-1-2-1-1-2-1">
      <text:list-level-style-bullet text:bullet-char="•" text:level="1">
        <style:list-level-properties text:min-label-width="10mm"/>
      </text:list-level-style-bullet>
    </text:list-style>
    <text:list-style style:name="id1-3-2-2-3-7-2-1-1-2-1-1-2-2">
      <text:list-level-style-bullet text:bullet-char="•" text:level="1">
        <style:list-level-properties text:min-label-width="10mm"/>
      </text:list-level-style-bullet>
    </text:list-style>
    <text:list-style style:name="id1-3-2-2-3-7-2-4">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3-7-2-4-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3-7-2-4-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3-7-2-8-5">
      <text:list-level-style-bullet text:bullet-char="•" text:level="1">
        <style:list-level-properties text:min-label-width="10mm"/>
      </text:list-level-style-bullet>
    </text:list-style>
    <text:list-style style:name="id1-3-2-2-3-7-2-8-6">
      <text:list-level-style-bullet text:bullet-char="•" text:level="1">
        <style:list-level-properties text:min-label-width="10mm"/>
      </text:list-level-style-bullet>
    </text:list-style>
    <text:list-style style:name="id1-3-2-2-3-7-2-8-7">
      <text:list-level-style-bullet text:bullet-char="•" text:level="1">
        <style:list-level-properties text:min-label-width="10mm"/>
      </text:list-level-style-bullet>
    </text:list-style>
    <text:list-style style:name="id1-3-2-2-3-7-2-8-8">
      <text:list-level-style-bullet text:bullet-char="•" text:level="1">
        <style:list-level-properties text:min-label-width="10mm"/>
      </text:list-level-style-bullet>
    </text:list-style>
    <text:list-style style:name="id1-3-2-2-3-7-2-8-9">
      <text:list-level-style-bullet text:bullet-char="•" text:level="1">
        <style:list-level-properties text:min-label-width="10mm"/>
      </text:list-level-style-bullet>
    </text:list-style>
    <style:style style:family="table-column" style:parent-style-name="colspec" style:name="id1-3-2-2-3-8-2-1-1-1">
      <style:table-column-properties/>
    </style:style>
    <text:list-style style:name="id1-3-2-2-3-8-2-1-1-2-1-1-2">
      <text:list-level-style-bullet text:bullet-char="•" text:level="1">
        <style:list-level-properties text:min-label-width="10mm"/>
      </text:list-level-style-bullet>
    </text:list-style>
    <text:list-style style:name="id1-3-2-2-3-8-2-1-1-2-1-1-2-1">
      <text:list-level-style-bullet text:bullet-char="•" text:level="1">
        <style:list-level-properties text:min-label-width="10mm"/>
      </text:list-level-style-bullet>
    </text:list-style>
    <text:list-style style:name="id1-3-2-2-3-8-2-1-1-2-1-1-2-2">
      <text:list-level-style-bullet text:bullet-char="•" text:level="1">
        <style:list-level-properties text:min-label-width="10mm"/>
      </text:list-level-style-bullet>
    </text:list-style>
    <text:list-style style:name="id1-3-2-2-3-8-2-1-1-2-1-1-2-3">
      <text:list-level-style-bullet text:bullet-char="•" text:level="1">
        <style:list-level-properties text:min-label-width="10mm"/>
      </text:list-level-style-bullet>
    </text:list-style>
    <text:list-style style:name="id1-3-2-2-3-8-2-1-1-2-1-1-2-4">
      <text:list-level-style-bullet text:bullet-char="•" text:level="1">
        <style:list-level-properties text:min-label-width="10mm"/>
      </text:list-level-style-bullet>
    </text:list-style>
    <text:list-style style:name="id1-3-2-2-3-8-2-1-1-2-1-1-2-5">
      <text:list-level-style-bullet text:bullet-char="•" text:level="1">
        <style:list-level-properties text:min-label-width="10mm"/>
      </text:list-level-style-bullet>
    </text:list-style>
    <text:list-style style:name="id1-3-2-2-3-8-2-4">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3-8-2-4-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3-8-2-4-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3-8-2-4-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3-8-2-4-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3-8-2-4-5">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3-8-2-4-6">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3-8-2-4-7">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8-2-8-2">
      <text:list-level-style-bullet text:bullet-char="•" text:level="1">
        <style:list-level-properties text:min-label-width="10mm"/>
      </text:list-level-style-bullet>
    </text:list-style>
    <text:list-style style:name="id1-3-2-2-3-8-2-8-3">
      <text:list-level-style-bullet text:bullet-char="•" text:level="1">
        <style:list-level-properties text:min-label-width="10mm"/>
      </text:list-level-style-bullet>
    </text:list-style>
    <text:list-style style:name="id1-3-2-2-3-8-2-8-4">
      <text:list-level-style-bullet text:bullet-char="•" text:level="1">
        <style:list-level-properties text:min-label-width="10mm"/>
      </text:list-level-style-bullet>
    </text:list-style>
    <text:list-style style:name="id1-3-2-2-3-8-2-8-5">
      <text:list-level-style-bullet text:bullet-char="•" text:level="1">
        <style:list-level-properties text:min-label-width="10mm"/>
      </text:list-level-style-bullet>
    </text:list-style>
    <text:list-style style:name="id1-3-2-2-3-8-2-8-6">
      <text:list-level-style-bullet text:bullet-char="•" text:level="1">
        <style:list-level-properties text:min-label-width="10mm"/>
      </text:list-level-style-bullet>
    </text:list-style>
    <text:list-style style:name="id1-3-2-2-3-8-2-8-7">
      <text:list-level-style-bullet text:bullet-char="•" text:level="1">
        <style:list-level-properties text:min-label-width="10mm"/>
      </text:list-level-style-bullet>
    </text:list-style>
    <style:style style:family="table-column" style:parent-style-name="colspec" style:name="id1-3-2-2-3-9-2-1-1-1">
      <style:table-column-properties/>
    </style:style>
    <text:list-style style:name="id1-3-2-2-3-9-2-1-1-2-1-1-2">
      <text:list-level-style-bullet text:bullet-char="•" text:level="1">
        <style:list-level-properties text:min-label-width="10mm"/>
      </text:list-level-style-bullet>
    </text:list-style>
    <text:list-style style:name="id1-3-2-2-3-9-2-1-1-2-1-1-2-1">
      <text:list-level-style-bullet text:bullet-char="•" text:level="1">
        <style:list-level-properties text:min-label-width="10mm"/>
      </text:list-level-style-bullet>
    </text:list-style>
    <text:list-style style:name="id1-3-2-2-3-9-2-4">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3-9-2-4-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3-9-2-4-2">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3-9-2-4-3">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3-9-2-4-4">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3-9-2-4-5">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3-9-2-8">
      <text:list-level-style-bullet text:bullet-char="•" text:level="1">
        <style:list-level-properties text:min-label-width="10mm"/>
      </text:list-level-style-bullet>
    </text:list-style>
    <text:list-style style:name="id1-3-2-2-3-9-2-8-1">
      <text:list-level-style-bullet text:bullet-char="•" text:level="1">
        <style:list-level-properties text:min-label-width="10mm"/>
      </text:list-level-style-bullet>
    </text:list-style>
    <text:list-style style:name="id1-3-2-2-3-9-2-8-2">
      <text:list-level-style-bullet text:bullet-char="•" text:level="1">
        <style:list-level-properties text:min-label-width="10mm"/>
      </text:list-level-style-bullet>
    </text:list-style>
    <text:list-style style:name="id1-3-2-2-3-9-2-8-3">
      <text:list-level-style-bullet text:bullet-char="•" text:level="1">
        <style:list-level-properties text:min-label-width="10mm"/>
      </text:list-level-style-bullet>
    </text:list-style>
    <text:list-style style:name="id1-3-2-2-3-9-2-8-4">
      <text:list-level-style-bullet text:bullet-char="•" text:level="1">
        <style:list-level-properties text:min-label-width="10mm"/>
      </text:list-level-style-bullet>
    </text:list-style>
    <text:list-style style:name="id1-3-2-2-3-9-2-8-5">
      <text:list-level-style-bullet text:bullet-char="•" text:level="1">
        <style:list-level-properties text:min-label-width="10mm"/>
      </text:list-level-style-bullet>
    </text:list-style>
    <style:style style:family="table-column" style:parent-style-name="colspec" style:name="id1-3-2-2-3-10-2-1-1-1">
      <style:table-column-properties/>
    </style:style>
    <text:list-style style:name="id1-3-2-2-3-10-2-1-1-2-1-1-2">
      <text:list-level-style-bullet text:bullet-char="•" text:level="1">
        <style:list-level-properties text:min-label-width="10mm"/>
      </text:list-level-style-bullet>
    </text:list-style>
    <text:list-style style:name="id1-3-2-2-3-10-2-1-1-2-1-1-2-1">
      <text:list-level-style-bullet text:bullet-char="•" text:level="1">
        <style:list-level-properties text:min-label-width="10mm"/>
      </text:list-level-style-bullet>
    </text:list-style>
    <text:list-style style:name="id1-3-2-2-3-10-2-1-1-2-1-1-2-2">
      <text:list-level-style-bullet text:bullet-char="•" text:level="1">
        <style:list-level-properties text:min-label-width="10mm"/>
      </text:list-level-style-bullet>
    </text:list-style>
    <text:list-style style:name="id1-3-2-2-3-10-2-1-1-2-1-1-2-3">
      <text:list-level-style-bullet text:bullet-char="•" text:level="1">
        <style:list-level-properties text:min-label-width="10mm"/>
      </text:list-level-style-bullet>
    </text:list-style>
    <text:list-style style:name="id1-3-2-2-3-10-2-1-1-2-1-1-2-4">
      <text:list-level-style-bullet text:bullet-char="•" text:level="1">
        <style:list-level-properties text:min-label-width="10mm"/>
      </text:list-level-style-bullet>
    </text:list-style>
    <text:list-style style:name="id1-3-2-2-3-10-2-4">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3-10-2-4-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3-10-2-4-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3-10-2-4-3">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3-10-2-4-4">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3-10-2-4-5">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3-10-2-4-6">
      <text:list-level-style-number style:num-format="" style:num-prefix="2.8.6." text:level="1" text:start-value="286">
        <style:list-level-properties text:min-label-width="10mm"/>
      </text:list-level-style-number>
      <text:list-level-style-number style:num-format="" style:num-prefix="2.8.6." text:level="2">
        <style:list-level-properties text:min-label-width="10mm" text:space-before="10mm"/>
      </text:list-level-style-number>
    </text:list-style>
    <text:list-style style:name="id1-3-2-2-3-10-2-4-7">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2-3-10-2-4-8">
      <text:list-level-style-number style:num-format="" style:num-prefix="2.8.8." text:level="1" text:start-value="288">
        <style:list-level-properties text:min-label-width="10mm"/>
      </text:list-level-style-number>
      <text:list-level-style-number style:num-format="" style:num-prefix="2.8.8." text:level="2">
        <style:list-level-properties text:min-label-width="10mm" text:space-before="10mm"/>
      </text:list-level-style-number>
    </text:list-style>
    <text:list-style style:name="id1-3-2-2-3-10-2-4-9">
      <text:list-level-style-number style:num-format="" style:num-prefix="2.8.9." text:level="1" text:start-value="289">
        <style:list-level-properties text:min-label-width="10mm"/>
      </text:list-level-style-number>
      <text:list-level-style-number style:num-format="" style:num-prefix="2.8.9." text:level="2">
        <style:list-level-properties text:min-label-width="10mm" text:space-before="10mm"/>
      </text:list-level-style-number>
    </text:list-style>
    <text:list-style style:name="id1-3-2-2-3-10-2-6">
      <text:list-level-style-bullet text:bullet-char="•" text:level="1">
        <style:list-level-properties text:min-label-width="10mm"/>
      </text:list-level-style-bullet>
    </text:list-style>
    <text:list-style style:name="id1-3-2-2-3-10-2-6-1">
      <text:list-level-style-bullet text:bullet-char="•" text:level="1">
        <style:list-level-properties text:min-label-width="10mm"/>
      </text:list-level-style-bullet>
    </text:list-style>
    <text:list-style style:name="id1-3-2-2-3-10-2-6-2">
      <text:list-level-style-bullet text:bullet-char="•" text:level="1">
        <style:list-level-properties text:min-label-width="10mm"/>
      </text:list-level-style-bullet>
    </text:list-style>
    <text:list-style style:name="id1-3-2-2-3-10-2-6-3">
      <text:list-level-style-bullet text:bullet-char="•" text:level="1">
        <style:list-level-properties text:min-label-width="10mm"/>
      </text:list-level-style-bullet>
    </text:list-style>
    <text:list-style style:name="id1-3-2-2-3-10-2-6-4">
      <text:list-level-style-bullet text:bullet-char="•" text:level="1">
        <style:list-level-properties text:min-label-width="10mm"/>
      </text:list-level-style-bullet>
    </text:list-style>
    <style:style style:family="table-column" style:parent-style-name="colspec" style:name="id1-3-2-2-3-11-2-1-1-1">
      <style:table-column-properties/>
    </style:style>
    <text:list-style style:name="id1-3-2-2-3-11-2-1-1-2-1-1-2">
      <text:list-level-style-bullet text:bullet-char="•" text:level="1">
        <style:list-level-properties text:min-label-width="10mm"/>
      </text:list-level-style-bullet>
    </text:list-style>
    <text:list-style style:name="id1-3-2-2-3-11-2-1-1-2-1-1-2-1">
      <text:list-level-style-bullet text:bullet-char="•" text:level="1">
        <style:list-level-properties text:min-label-width="10mm"/>
      </text:list-level-style-bullet>
    </text:list-style>
    <text:list-style style:name="id1-3-2-2-3-11-2-1-1-2-1-1-2-2">
      <text:list-level-style-bullet text:bullet-char="•" text:level="1">
        <style:list-level-properties text:min-label-width="10mm"/>
      </text:list-level-style-bullet>
    </text:list-style>
    <text:list-style style:name="id1-3-2-2-3-11-2-4">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3-11-2-4-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3-11-2-4-2">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3-11-2-4-3">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3-11-2-8">
      <text:list-level-style-bullet text:bullet-char="•" text:level="1">
        <style:list-level-properties text:min-label-width="10mm"/>
      </text:list-level-style-bullet>
    </text:list-style>
    <text:list-style style:name="id1-3-2-2-3-11-2-8-1">
      <text:list-level-style-bullet text:bullet-char="•" text:level="1">
        <style:list-level-properties text:min-label-width="10mm"/>
      </text:list-level-style-bullet>
    </text:list-style>
    <text:list-style style:name="id1-3-2-2-3-11-2-8-2">
      <text:list-level-style-bullet text:bullet-char="•" text:level="1">
        <style:list-level-properties text:min-label-width="10mm"/>
      </text:list-level-style-bullet>
    </text:list-style>
    <text:list-style style:name="id1-3-2-2-3-11-2-8-3">
      <text:list-level-style-bullet text:bullet-char="•" text:level="1">
        <style:list-level-properties text:min-label-width="10mm"/>
      </text:list-level-style-bullet>
    </text:list-style>
    <text:list-style style:name="id1-3-2-2-3-11-2-8-4">
      <text:list-level-style-bullet text:bullet-char="•" text:level="1">
        <style:list-level-properties text:min-label-width="10mm"/>
      </text:list-level-style-bullet>
    </text:list-style>
    <style:style style:family="table-column" style:parent-style-name="colspec" style:name="id1-3-2-2-3-12-2-1-1-1">
      <style:table-column-properties/>
    </style:style>
    <text:list-style style:name="id1-3-2-2-3-12-2-1-1-2-1-1-2">
      <text:list-level-style-bullet text:bullet-char="•" text:level="1">
        <style:list-level-properties text:min-label-width="10mm"/>
      </text:list-level-style-bullet>
    </text:list-style>
    <text:list-style style:name="id1-3-2-2-3-12-2-1-1-2-1-1-2-1">
      <text:list-level-style-bullet text:bullet-char="•" text:level="1">
        <style:list-level-properties text:min-label-width="10mm"/>
      </text:list-level-style-bullet>
    </text:list-style>
    <text:list-style style:name="id1-3-2-2-3-12-2-1-1-2-1-1-2-2">
      <text:list-level-style-bullet text:bullet-char="•" text:level="1">
        <style:list-level-properties text:min-label-width="10mm"/>
      </text:list-level-style-bullet>
    </text:list-style>
    <text:list-style style:name="id1-3-2-2-3-12-2-1-1-2-1-1-2-3">
      <text:list-level-style-bullet text:bullet-char="•" text:level="1">
        <style:list-level-properties text:min-label-width="10mm"/>
      </text:list-level-style-bullet>
    </text:list-style>
    <text:list-style style:name="id1-3-2-2-3-12-2-1-1-2-1-1-2-4">
      <text:list-level-style-bullet text:bullet-char="•" text:level="1">
        <style:list-level-properties text:min-label-width="10mm"/>
      </text:list-level-style-bullet>
    </text:list-style>
    <text:list-style style:name="id1-3-2-2-3-12-2-4">
      <text:list-level-style-number style:num-format="" style:num-prefix="2.10.1." text:level="1" text:start-value="2101">
        <style:list-level-properties text:min-label-width="10mm"/>
      </text:list-level-style-number>
      <text:list-level-style-number style:num-format="" style:num-prefix="2.10.1." text:level="2">
        <style:list-level-properties text:min-label-width="10mm" text:space-before="10mm"/>
      </text:list-level-style-number>
    </text:list-style>
    <text:list-style style:name="id1-3-2-2-3-12-2-4-1">
      <text:list-level-style-number style:num-format="" style:num-prefix="2.10.1." text:level="1" text:start-value="2101">
        <style:list-level-properties text:min-label-width="10mm"/>
      </text:list-level-style-number>
      <text:list-level-style-number style:num-format="" style:num-prefix="2.10.1." text:level="2">
        <style:list-level-properties text:min-label-width="10mm" text:space-before="10mm"/>
      </text:list-level-style-number>
    </text:list-style>
    <text:list-style style:name="id1-3-2-2-3-12-2-4-2">
      <text:list-level-style-number style:num-format="" style:num-prefix="2.10.2." text:level="1" text:start-value="2102">
        <style:list-level-properties text:min-label-width="10mm"/>
      </text:list-level-style-number>
      <text:list-level-style-number style:num-format="" style:num-prefix="2.10.2." text:level="2">
        <style:list-level-properties text:min-label-width="10mm" text:space-before="10mm"/>
      </text:list-level-style-number>
    </text:list-style>
    <text:list-style style:name="id1-3-2-2-3-12-2-4-3">
      <text:list-level-style-number style:num-format="" style:num-prefix="2.10.3." text:level="1" text:start-value="2103">
        <style:list-level-properties text:min-label-width="10mm"/>
      </text:list-level-style-number>
      <text:list-level-style-number style:num-format="" style:num-prefix="2.10.3." text:level="2">
        <style:list-level-properties text:min-label-width="10mm" text:space-before="10mm"/>
      </text:list-level-style-number>
    </text:list-style>
    <text:list-style style:name="id1-3-2-2-3-12-2-4-4">
      <text:list-level-style-number style:num-format="" style:num-prefix="2.10.4." text:level="1" text:start-value="2104">
        <style:list-level-properties text:min-label-width="10mm"/>
      </text:list-level-style-number>
      <text:list-level-style-number style:num-format="" style:num-prefix="2.10.4." text:level="2">
        <style:list-level-properties text:min-label-width="10mm" text:space-before="10mm"/>
      </text:list-level-style-number>
    </text:list-style>
    <text:list-style style:name="id1-3-2-2-3-12-2-4-5">
      <text:list-level-style-number style:num-format="" style:num-prefix="2.10.5." text:level="1" text:start-value="2105">
        <style:list-level-properties text:min-label-width="10mm"/>
      </text:list-level-style-number>
      <text:list-level-style-number style:num-format="" style:num-prefix="2.10.5." text:level="2">
        <style:list-level-properties text:min-label-width="10mm" text:space-before="10mm"/>
      </text:list-level-style-number>
    </text:list-style>
    <text:list-style style:name="id1-3-2-2-3-12-2-4-6">
      <text:list-level-style-number style:num-format="" style:num-prefix="2.10.6." text:level="1" text:start-value="2106">
        <style:list-level-properties text:min-label-width="10mm"/>
      </text:list-level-style-number>
      <text:list-level-style-number style:num-format="" style:num-prefix="2.10.6." text:level="2">
        <style:list-level-properties text:min-label-width="10mm" text:space-before="10mm"/>
      </text:list-level-style-number>
    </text:list-style>
    <text:list-style style:name="id1-3-2-2-3-12-2-4-7">
      <text:list-level-style-number style:num-format="" style:num-prefix="2.10.7" text:level="1" text:start-value="2107">
        <style:list-level-properties text:min-label-width="10mm"/>
      </text:list-level-style-number>
      <text:list-level-style-number style:num-format="" style:num-prefix="2.10.7" text:level="2">
        <style:list-level-properties text:min-label-width="10mm" text:space-before="10mm"/>
      </text:list-level-style-number>
    </text:list-style>
    <text:list-style style:name="id1-3-2-2-3-12-2-6">
      <text:list-level-style-bullet text:bullet-char="•" text:level="1">
        <style:list-level-properties text:min-label-width="10mm"/>
      </text:list-level-style-bullet>
    </text:list-style>
    <text:list-style style:name="id1-3-2-2-3-12-2-6-1">
      <text:list-level-style-bullet text:bullet-char="•" text:level="1">
        <style:list-level-properties text:min-label-width="10mm"/>
      </text:list-level-style-bullet>
    </text:list-style>
    <text:list-style style:name="id1-3-2-2-3-12-2-6-2">
      <text:list-level-style-bullet text:bullet-char="•" text:level="1">
        <style:list-level-properties text:min-label-width="10mm"/>
      </text:list-level-style-bullet>
    </text:list-style>
    <text:list-style style:name="id1-3-2-2-3-12-2-6-3">
      <text:list-level-style-bullet text:bullet-char="•" text:level="1">
        <style:list-level-properties text:min-label-width="10mm"/>
      </text:list-level-style-bullet>
    </text:list-style>
    <text:list-style style:name="id1-3-2-2-3-12-2-6-4">
      <text:list-level-style-bullet text:bullet-char="•" text:level="1">
        <style:list-level-properties text:min-label-width="10mm"/>
      </text:list-level-style-bullet>
    </text:list-style>
    <text:list-style style:name="id1-3-2-2-3-12-2-6-5">
      <text:list-level-style-bullet text:bullet-char="•" text:level="1">
        <style:list-level-properties text:min-label-width="10mm"/>
      </text:list-level-style-bullet>
    </text:list-style>
  </office:automatic-styles>
  <office:body>
    <office:text>
      <text:p text:style-name="new_page_staatscourant"/>
      <text:p text:style-name="single-kop-titel">Lijst van gevallen van provinciaal belang provincie Flevoland</text:p>
      <text:section text:name="regeling_id1-3-2" text:style-name="regeling">
        <text:section text:name="aanhef_id1-3-2-1" text:style-name="aanhef">
          <text:section text:name="preambule_id1-3-2-1-1" text:style-name="preambule">
            <text:p text:style-name="al">
            <text:span text:style-name="nadrukvet">Korte beschrijving</text:span>
          </text:p>
            <text:p text:style-name="al">Deze regeling heeft tot doel de gevallen die van provinciaal belang zijn kenbaar te maken. De provincie kan namelijk onder de Omgevingswet van haar provinciale bevoegdheden (advies- en instemmingsrecht) gebruik maken bij (buitenplanse) omgevingsvergunningen als er gevallen van provinciaal belang kenbaar gemaakt zijn in een door de provincie openbaar gemaakt document. Gedeputeerde Staten van Flevoland hebben besloten om hiervoor een lijst van gevallen van provinciaal belang vast te stellen.</text:p>
            <text:p text:style-name="al"/>
            <text:p text:style-name="al">
            <text:span text:style-name="nadrukvet">Contact</text:span>
          </text:p>
            <text:p text:style-name="al">Voor informatie over de inhoud of de procedure, kunt u terecht bij provincie Flevoland, Visarenddreef 1 te Lelystad.</text:p>
            <text:p text:style-name="al">Bel 0320 - 265 265 of mail naar <text:a xlink:href="mailto:info@flevoland.nl" xlink:type="simple"><text:span text:style-name="nadrukondlijn">info@flevoland.nl</text:span></text:a></text:p>
            <text:p text:style-name="al"/>
            <text:p text:style-name="al">
            <text:span text:style-name="nadrukvet">Besluit</text:span>
          </text:p>
            <text:p text:style-name="al">Dit besluit treedt in werking met ingang van de dag na de bekendmaking in dit Provinciaal Blad en luidt als volgt: </text:p>
            <text:p text:style-name="al"/>
            <text:p text:style-name="al">
            <text:span text:style-name="nadrukvet">Lijst van gevallen van provinciaal belang provincie Flevoland</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agelijks zijn er nieuwe initiatieven en ontwikkelingen waar de overheid faciliteert. Het gros van deze initiatieven betreft eenvoudige situaties zoals bouw- en kapvergunningen, maar een deel van de aanvragen is complex. Dit komt bijvoorbeeld doordat er verschillende belangen van verschillende ketenpartners betrokken zijn. De Omgevingswet gaat uit van het beginsel “<text:a xlink:href="https://iplo.nl/regelgeving/instrumenten/omgevingsverordening/mogelijke-verplichte-onderdelen/#begrip-inhoud-188748" xlink:type="simple"><text:span text:style-name="nadrukondlijn">decentraal, tenzij</text:span></text:a>”. Dit betekent dat de gemeente of het waterschap vaak als eerste aan zet is voor een ruimtelijke planprocedure en/of vergunning. De provincie gaat over de onderwerpen die zij van provinciaal belang acht. Het is daarbij ook aan de provincie om te motiveren waarom het doeltreffender is om deze zaken op provinciaal niveau te regelen of waar het provinciaal belang zich op richt indien dit niet al wetmatig geregeld is. </text:p>
              <text:p text:style-name="al"/>
              <text:p text:style-name="al">Het uitgangspunt van het provinciaal belang is o.a. vastgelegd in de Omgevingsvisie FlevolandStraks, omgevingsprogramma’s, de provinciale Omgevingsverordening provincie Flevoland, provinciale beleidsregels en overige provinciale beleidsdocumenten, o.a. te vinden op <text:a xlink:href="https://www.flevoland.nl/wat-doen-we/omgeving/overige-documenten" xlink:type="simple"><text:span text:style-name="nadrukondlijn">onze website</text:span></text:a>. Het doel hierbij is dat vanaf 2030 Flevoland bekend staat als een omgeving met uitstekende mogelijkheden voor ontplooiing, ontwikkeling en ontspanning. Het is een aantrekkelijk vestigingsgebied. Het in Flevoland aanwezige talent alsmede de potentie, kracht en ondernemerschap van de samenleving wordt daarbij benut. Bij nieuwe ontwikkelingen staat de Flevolander centraal en worden regionale sociale en economische ontwikkelingen op de voet gevolgd. </text:p>
              <text:p text:style-name="al"/>
              <text:p text:style-name="al">
              <text:span text:style-name="nadrukcur">De Lijst van gevallen van provinciaal belang</text:span>
            </text:p>
              <text:p text:style-name="al">In de Omgevingswet staat dat de provincie in een openbaar gemaakt document de gevallen van provinciaal belang bij aanvraag van een bopa kenbaar moet maken om gebruik te kunnen maken van haar advies- en instemmingsrecht (artikel 16.15a onder d van de Omgevingswet en artikel 4.25 lid 3 van het Omgevingsbesluit). Dit document is vormvrij. Provincie Flevoland heeft ervoor gekozen om een lijst van gevallen van provinciaal belang op te stellen (verder: lijst), waarin wordt samengevat wat de provincie van provinciaal belang acht. Om gezamenlijk nieuwe opgaven tijdig te signaleren, en om die op een passende wijze te agenderen en te bespreken met de partners is de lijst verdeeld in twee delen: een communicatief deel en een juridisch deel.</text:p>
              <text:p text:style-name="al"/>
              <text:p text:style-name="al">In het <text:span text:style-name="nadrukvet">Communicatieve deel</text:span> staan de concrete gevallen van provinciaal belang benoemd waar de provincie bij betrokken wil worden vanuit haar rol om initiatieven te stimuleren, mogelijk te maken, meekoppelkansen te benutten, regie te kunnen voeren en/of belangen te behartigen. Het gaat hierbij vooral om in een vroeg stadium mee te kunnen denken en te adviseren.</text:p>
              <text:p text:style-name="al">In het <text:span text:style-name="nadrukvet">Juridische deel</text:span> staan de gevallen benoemd waarbij de provincie betrokken wil worden / aan tafel wil zitten vanuit haar rol als adviseur (met instemmingsrecht) en waarmee de provincie aangeeft in welke gevallen zij desnoods haar bevoegdheden in zal zetten.</text:p>
              <text:p text:style-name="al"/>
              <text:p text:style-name="al">De essentie van de provinciale (samen)werkwijze verandert niet door de lijst </text:p>
              <text:p text:style-name="al">De wijze waarop de provincie sturing en invulling geeft aan de doorwerking van haar belangen zal met of door de lijst niet veranderen ten opzichte van de werkwijze onder de Wet ruimtelijke ordening (Wro). Onder de Wro bestond immers ook al het vooroverleg, de (mogelijkheid tot het indienen van een) zienswijze en de reactieve aanwijzing. Onder de Omgevingswet zijn deze instrumenten deels gewijzigd, maar het principe blijft overeind waarbij er zoveel mogelijk afstemming wordt gezocht in het vooroverleg om ervoor te zorgen dat het sturingsinstrument aan de achterkant zo min mogelijk ingezet hoeft te worden. Deze werkwijze zal in 2024 worden geëvalueerd parallel aan de regionale werkafspraken vergunningverlening.</text:p>
              <text:p text:style-name="al"/>
              <text:p text:style-name="al">Lopende actualisatie provinciaal instrumentarium leidt tot doorontwikkeling van de Lijst</text:p>
              <text:p text:style-name="al">Provinciaal beleid en regelgeving voor de fysieke leefomgeving zijn in 2019 beleidsarm omgezet naar deze Omgevingswetinstrumenten om voorbereid te zijn voor de Omgevingswet. Sindsdien zijn er wel een aantal nieuwe en geactualiseerde programma’s, beleidsnota’s door Provinciale Staten vastgesteld of in voorbereiding (denk aan de programma’s voor bijvoorbeeld water, landschap, erfgoed, mobiliteit en natuur), maar er is tot op heden geen sprake van een integrale actualisatie van het Omgevingsprogramma.</text:p>
              <text:p text:style-name="al">Provinciale Staten hebben op 13 juli 2022 besloten om de Omgevingsvisie, en ook in samenhang daarmee het Omgevingsprogramma en de Omgevingsverordening, beleidsrijk te actualiseren. Met de actualisatie ligt nu een kans om het provinciaal instrumentarium actueel en beleidsrijk te maken en een uitvoeringssystematiek te ontwikkelen om het instrumentarium actueel te houden. De lijst zal als gevolg van deze actualisatie van het instrumentarium worden doorontwikkeld, zodat beter voldaan kan worden aan de eisen die de Omgevingswet stelt aan het inzetten van het provinciaal instrumentarium en het definiëren van het provinciaal belang (subsidiariteit). Wijzigingen van de lijst n.a.v. deze actualisatie en/of andere ontwikkelingen zullen gemaakt worden door Gedeputeerde Staten, aangezien per wet ook bepaald is dat Gedeputeerde Staten degene zijn die gevallen van provinciaal belang kunnen aanwijzen.</text:p>
              <text:p text:style-name="al"/>
              <text:p text:style-name="al">Op dit moment is deze beleidsrijke wijziging echter nog niet voltooid. Daarom is de huidige versie van de lijst beleidsarm en is deze vooral ingestoken als technische omzetting van oude stijl naar nieuwe stijl. Hiermee is de provincie nog steeds tijdig betrokken bij procedures en waar nodig kan ze haar instrumentarium blijven inzetten.</text:p>
              <text:p text:style-name="al"/>
              <text:p text:style-name="al">
              <text:span text:style-name="nadrukcur">Leeswijzer</text:span>
            </text:p>
              <text:p text:style-name="al">De meeste gevallen van provinciaal belang komen voort uit het Omgevingsprogramma en de Omgevingsverordening. De indeling van de lijst is daarom ook gebaseerd op de indeling van deze documenten. De indelingen van die beleidsdocumenten sluit ook grotendeels aan bij de indeling die gehanteerd wordt bij de Leidraad activiteiten van ketenpartners die in de regio wordt gebruikt bij vergunningverlening. Om de vindbaarheid en herleidbaarheid van de gevallen van provinciaal belang te bevorderen, is per thema een indicatie gegeven in welke documenten het betreffende thema staat beschreven (niet limitatief).</text:p>
              <text:p text:style-name="al"/>
              <text:p text:style-name="al">Voor zover in de navolgende gevallen wordt verwezen naar gebieden of locaties worden de gelijknamige gebieden of locaties bedoeld zoals aangewezen in de Omgevingsverordening provincie Flevoland of het Omgevingsprogramma Flevoland. Ook de omschrijving van specifieke begrippen zoals die gehanteerd worden in dit document, zijn opgenomen in deze documenten en/of in de Omgevingswet. </text:p>
            </text:section>
            <text:p text:style-name="hoofdstuk_bottom"/>
          </text:section>
          <text:section text:name="hoofdstuk_id1-3-2-2-2" text:style-name="hoofdstuk">
            <text:p text:style-name="hoofdstuk_kop"><text:span text:style-name="label"/> <text:span text:style-name="nr">1.</text:span> Het communicatieve deel van de lijst</text:p>
            <text:section text:name="artikel_id1-3-2-2-2-2" text:style-name="artikel">
              <text:p text:style-name="artikel_kop_titel"><text:span text:style-name="artikel_kop_label"/> </text:p>
              <text:p text:style-name="al">wanneer wil de provincie worden uitgenodigd om aan de voorkant mee te denken?</text:p>
              <text:p text:style-name="al"/>
              <text:p text:style-name="al">
              <text:span text:style-name="nadrukvet">Inleiding</text:span>
            </text:p>
              <text:p text:style-name="al">In dit hoofdstuk staat het Communicatieve deel van de lijst centraal. Hier staan de concrete gevallen van provinciaal belang benoemd, waarbij de provincie betrokken wil zijn vanuit haar rol om initiatieven te stimuleren, mogelijk te maken, meekoppelkansen te benutten, regie te kunnen voeren, belangen te behartigen of als bevoegd gezag. Het gaat hierbij vooral om in een vroeg stadium mee te kunnen denken, aan tafel te kunnen zitten bij de omgevingstafel indien nodig en om zo via afstemmen, samenwerken en netwerken provinciale en gezamenlijke doelen te bereiken in kader van vooroverleg. Niet alle punten op dit deel van de lijst hoeven uiteindelijk per se hard geborgd te worden aan de achterkant, maar worden in ieder geval wel meegenomen tijdens het proces.</text:p>
              <text:p text:style-name="al"/>
              <text:p text:style-name="al">
              <text:span text:style-name="nadrukcur">Relatie communicatieve deel lijst met de Leidraad activiteiten ketenpartners</text:span>
            </text:p>
              <text:p text:style-name="al">In Flevolands verband zijn proces- en werkafspraken gemaakt voor de samenwerking onder de Omgevingswet. Bij deze werkafspraken voor vergunningverlening is een Leidraad activiteiten ketenpartners gevoegd. Met de leidraad wordt binnen de Flevolandse samenwerking helder bij welke activiteiten de diverse ketenpartners worden betrokken bij de intake van nieuwe initiatieven en de leidraad geeft ook al een indicatie of de desbetreffende ketenpartner aangehaakt wil blijven. Per thema wordt aangegeven voor welke activiteiten betrokkenheid van de provincie gewenst is. Voorliggende Lijst van gevallen van gevallen van provinciaal belang kan ook gezien worden als toelichting bij de leidraad, met name het communicatieve gedeelte omdat dit aangeeft in welke gevallen de provincie wil meedenken en/of wil adviseren in een vroeg stadium.</text:p>
              <text:p text:style-name="al"/>
              <text:p text:style-name="al">Note: bij initiatieven waarbij op voorhand niet uit te sluiten is dat er een provinciaal belang mee gemoeid is, bijvoorbeeld omdat het gaat om een nog nooit eerder voorgekomen ontwikkeling, wil de provincie betrokken worden ook al staat het niet op de lijst. Zo is dat ook afgesproken in het kader van de werkafspraken vergunningverlening onder het motto ‘onvoorziene ontwikkelingen’. Deze lijst wordt daarom niet als limitatief gezien.</text:p>
              <text:p text:style-name="al"/>
              <text:p text:style-name="al">
              <text:span text:style-name="nadrukvet">Aanwijzing van gevallen van provinciaal belang</text:span>
            </text:p>
            </text:section>
            <text:section text:name="paragraaf_id1-3-2-2-2-3" text:style-name="paragraaf">
              <text:p text:style-name="paragraaf_kop"><text:span text:style-name="label"/> <text:span text:style-name="nr">1.1</text:span> Wonen en verstedelijking</text:p>
              <text:section text:name="structuurtekst_id1-3-2-2-2-3-2" text:style-name="structuurtekst">
                <text:section text:name="table_id1-3-2-2-2-3-2-1" text:style-name="table">
                  <text:p text:style-name="table_top"/>
                  <table:table table:style-name="tgroup">
                    <table:table-column table:style-name="id1-3-2-2-2-3-2-1-1-1"/>
                    <table:table-row table:style-name="row">
                      <table:table-cell table:style-name="cell_frame_all" table:number-rows-spanned="1" table:number-columns-spanned="1">
                        <text:p text:style-name="table_al">Het provinciaal belang ten aanzien van <text:span text:style-name="nadrukcur">Wonen en verstedelijking</text:span> is beschreven als:</text:p>
                        <text:list text:style-name="id1-3-2-2-2-3-2-1-1-2-1-1-2">
                          <text:list-item text:style-override="id1-3-2-2-2-3-2-1-1-2-1-1-2-1">
                            <text:number>•</text:number>
                            <text:p text:style-name="table_al">De provincie hanteert een verstedelijkingsbeleid waarbij wordt uitgegaan van zoveel mogelijk uitbreiding van woonmogelijkheden en andere verstedelijkingsvormen in- en aansluitend aan bestaand stedelijk gebied en gericht op voorkomen van versnippering van de ruimtelijke structuren en het vitaal houden van de kernen te houden.</text:p>
                          </text:list-item>
                          <text:list-item text:style-override="id1-3-2-2-2-3-2-1-1-2-1-1-2-2">
                            <text:number>•</text:number>
                            <text:p text:style-name="table_al">Het beschermen en realiseren van een toekomstbestendige leefomgeving, waarbij toekomstbestendig de volgende thema’s betreft: energie, grondstoffengebruik, klimaatadaptatie, natuurinclusief &amp; biodiversiteit, duurzame mobiliteit en gezonde leefomgeving.</text:p>
                          </text:list-item>
                          <text:list-item text:style-override="id1-3-2-2-2-3-2-1-1-2-1-1-2-3">
                            <text:number>•</text:number>
                            <text:p text:style-name="table_al">Het stimuleren van differentie aan woningaanbod en bijbehorende functies.</text:p>
                          </text:list-item>
                        </text:list>
                      </table:table-cell>
                    </table:table-row>
                  </table:table>
                  <text:p text:style-name="table_bottom"/>
                </text:section>
                <text:p text:style-name="al"/>
                <text:p text:style-name="al">De provincie wil daarom geïnformeerd worden over de volgende ontwikkelingen:</text:p>
                <text:list text:style-name="id1-3-2-2-2-3-2-4">
                  <text:list-item text:style-override="id1-3-2-2-2-3-2-4-1">
                    <text:number>1.1.1</text:number>
                    <text:p text:style-name="al">De (planologische) toevoeging van (een) extra woning(en) buiten bestaand stedelijk gebied.</text:p>
                  </text:list-item>
                  <text:list-item text:style-override="id1-3-2-2-2-3-2-4-2">
                    <text:number>1.1.2</text:number>
                    <text:p text:style-name="al">De ontwikkeling van meer dan 10 woningen binnen bestaand stedelijk gebied.</text:p>
                  </text:list-item>
                  <text:list-item text:style-override="id1-3-2-2-2-3-2-4-3">
                    <text:number>1.1.3</text:number>
                    <text:p text:style-name="al">Uitbreiding van een woonkern binnen de straal van 2 kilometer van een geitenhouderij.</text:p>
                  </text:list-item>
                  <text:list-item text:style-override="id1-3-2-2-2-3-2-4-4">
                    <text:number>1.1.4</text:number>
                    <text:p text:style-name="al">Nieuwe ontwikkelingen of uitbreidingen van bestaande functies en activiteiten voor de huisvesting van arbeidsmigranten in het landelijk gebied buiten de vigerende planologische kaders.</text:p>
                  </text:list-item>
                  <text:list-item text:style-override="id1-3-2-2-2-3-2-4-5">
                    <text:number>1.1.5</text:number>
                    <text:p text:style-name="al">De nieuwvestiging van recreatiewoningen en/of uitbreiding van de mogelijkheid tot recreatiewoningen.</text:p>
                  </text:list-item>
                  <text:list-item text:style-override="id1-3-2-2-2-3-2-4-6">
                    <text:number>1.1.6</text:number>
                    <text:p text:style-name="al">Nieuwe ontwikkelingen of uitbreidingen van bestaande functies en activiteiten waarbij solitaire clustervorming van bebouwing ontstaat.</text:p>
                  </text:list-item>
                </text:list>
                <text:p text:style-name="al">De wijze waarop de provincie invulling geeft aan het provinciaal belang voor <text:span text:style-name="nadrukcur">Wonen</text:span> is o.a. geduid in:</text:p>
                <text:list text:style-name="id1-3-2-2-2-3-2-6">
                  <text:list-item text:style-override="id1-3-2-2-2-3-2-6-1">
                    <text:number>•</text:number>
                    <text:p text:style-name="al">Omgevingsvisie FlevolandStraks</text:p>
                  </text:list-item>
                  <text:list-item text:style-override="id1-3-2-2-2-3-2-6-2">
                    <text:number>•</text:number>
                    <text:p text:style-name="al">Omgevingsprogramma Flevoland (hoofdstuk 1.1.1, 1.2 en 1.3)</text:p>
                  </text:list-item>
                  <text:list-item text:style-override="id1-3-2-2-2-3-2-6-3">
                    <text:number>•</text:number>
                    <text:p text:style-name="al">Flevolandse Woonagenda</text:p>
                  </text:list-item>
                  <text:list-item text:style-override="id1-3-2-2-2-3-2-6-4">
                    <text:number>•</text:number>
                    <text:p text:style-name="al">Omgevingsverordening Flevoland (hoofdstuk 17)</text:p>
                  </text:list-item>
                  <text:list-item text:style-override="id1-3-2-2-2-3-2-6-5">
                    <text:number>•</text:number>
                    <text:p text:style-name="al">Beleidsregel ontwikkelingen landelijk gebied Flevoland</text:p>
                  </text:list-item>
                  <text:list-item text:style-override="id1-3-2-2-2-3-2-6-6">
                    <text:number>•</text:number>
                    <text:p text:style-name="al">Experimentenkader Extra woningen op erven Noordoostpolder</text:p>
                  </text:list-item>
                  <text:list-item text:style-override="id1-3-2-2-2-3-2-6-7">
                    <text:number>•</text:number>
                    <text:p text:style-name="al">Experimentenkader tijdelijke huisvesting Arbeidsmigranten, Noordoostpolder</text:p>
                  </text:list-item>
                  <text:list-item text:style-override="id1-3-2-2-2-3-2-6-8">
                    <text:number>•</text:number>
                    <text:p text:style-name="al">Experimentenkader Opvang buitenlandse werknemers Zeewolde</text:p>
                  </text:list-item>
                  <text:list-item text:style-override="id1-3-2-2-2-3-2-6-9">
                    <text:number>•</text:number>
                    <text:p text:style-name="al">Experimentenkader Tijdelijke huisvesting arbeidsmigranten Dronten</text:p>
                  </text:list-item>
                </text:list>
              </text:section>
            </text:section>
            <text:section text:name="paragraaf_id1-3-2-2-2-4" text:style-name="paragraaf">
              <text:p text:style-name="paragraaf_kop"><text:span text:style-name="label"/> <text:span text:style-name="nr">1.2</text:span> Werken en Economie</text:p>
              <text:section text:name="structuurtekst_id1-3-2-2-2-4-2" text:style-name="structuurtekst">
                <text:section text:name="table_id1-3-2-2-2-4-2-1" text:style-name="table">
                  <text:p text:style-name="table_top"/>
                  <table:table table:style-name="tgroup">
                    <table:table-column table:style-name="id1-3-2-2-2-4-2-1-1-1"/>
                    <table:table-row table:style-name="row">
                      <table:table-cell table:style-name="cell_frame_all" table:number-rows-spanned="1" table:number-columns-spanned="1">
                        <text:p text:style-name="table_al">Het provinciaal belang voor <text:span text:style-name="nadrukcur">Werken en Economie</text:span> is beschreven als: </text:p>
                        <text:list text:style-name="id1-3-2-2-2-4-2-1-1-2-1-1-2">
                          <text:list-item text:style-override="id1-3-2-2-2-4-2-1-1-2-1-1-2-1">
                            <text:number>•</text:number>
                            <text:p text:style-name="table_al">Stimuleren van een duurzame en innovatieve Flevolandse economie gericht op werkgelegenheid en concurrentiekracht.</text:p>
                          </text:list-item>
                          <text:list-item text:style-override="id1-3-2-2-2-4-2-1-1-2-1-1-2-2">
                            <text:number>•</text:number>
                            <text:p text:style-name="table_al">Voldoen aan het provinciale locatiebeleid. Hieronder valt o.a. het voldoen aan de Ladder voor duurzame verstedelijking.</text:p>
                          </text:list-item>
                          <text:list-item text:style-override="id1-3-2-2-2-4-2-1-1-2-1-1-2-3">
                            <text:number>•</text:number>
                            <text:p text:style-name="table_al">Verdere internationale oriëntatie (sterke sectoren (visverwerking, logistiek, agro-food, etc.) veilig te stellen.</text:p>
                          </text:list-item>
                          <text:list-item text:style-override="id1-3-2-2-2-4-2-1-1-2-1-1-2-4">
                            <text:number>•</text:number>
                            <text:p text:style-name="table_al">Mogelijk maken aanleg MSNF en aanleg bedrijventerreinen.</text:p>
                          </text:list-item>
                        </text:list>
                        <text:p text:style-name="table_al">De provincie heeft op het gebied van <text:span text:style-name="nadrukcur">Werken en Economie</text:span> een faciliterende, ondersteunende en regierol. Het gaat hier onder andere om het stimuleren en aantrekken van nieuwe bedrijvigheid. De provincie heeft een regierol als het gaat om ontwikkelingen die het lokale niveau overstijgen en regionale effecten hebben. Deze ontwikkelingen worden binnen de kaders gestimuleerd.</text:p>
                      </table:table-cell>
                    </table:table-row>
                  </table:table>
                  <text:p text:style-name="table_bottom"/>
                </text:section>
                <text:p text:style-name="al"/>
                <text:p text:style-name="al">De provincie heeft op het gebied van Werken en Economie een faciliterende, ondersteunende en regierol. Het gaat hier onder andere om het stimuleren en aantrekken van nieuwe bedrijvigheid. De provincie heeft een regierol als het gaat om ontwikkelingen die het lokale niveau overstijgen en regionale effecten hebben. Deze ontwikkelingen worden binnen de kaders gestimuleerd.</text:p>
                <text:p text:style-name="al"/>
                <text:p text:style-name="al">De provincie wil daarom geïnformeerd worden over de volgende ontwikkelingen:</text:p>
                <text:list text:style-name="id1-3-2-2-2-4-2-6">
                  <text:list-item text:style-override="id1-3-2-2-2-4-2-6-1">
                    <text:number>1.2.1</text:number>
                    <text:p text:style-name="al">De nieuwvestiging van werklocaties met een oppervlakte van meer dan 6 hectare of de uitbreiding van werklocaties als de oppervlakte van die werklocaties na de uitbreiding meer dan 6 hectare bedragen.</text:p>
                  </text:list-item>
                  <text:list-item text:style-override="id1-3-2-2-2-4-2-6-2">
                    <text:number>1.2.2</text:number>
                    <text:p text:style-name="al">De nieuwvestiging of uitbreiding van kantoren met een bedrijfsvloeroppervlakte van meer dan 2500 m². </text:p>
                  </text:list-item>
                  <text:list-item text:style-override="id1-3-2-2-2-4-2-6-3">
                    <text:number>1.2.3</text:number>
                    <text:p text:style-name="al">Nieuwe ontwikkelingen of uitbreidingen van bestaande functies en activiteiten waarbij op voorhand niet uit te sluiten is dat de exploitatiemogelijkheden van bedrijven op de bedrijventerreinen van provinciaal belang (Lelystad Airport (Businesspark), Flevokust, Green High Tech Campus Almere, MSNF, MITC) worden beperkt, daarbij in het bijzonder:</text:p>
                    <text:list text:style-name="id1-3-2-2-2-4-2-6-3-3">
                      <text:list-item text:style-override="id1-3-2-2-2-4-2-6-3-3-1">
                        <text:number>-</text:number>
                        <text:p text:style-name="al">Ontwikkelingen of uitbreidingen op het land die het gebruik van het, door het rijk aangewezen, luchtruim voor het testen van ongecertificeerde drones van de NLR, dat onderdeel is van het MITC, beperken. De NLR is van nationaal belang voor deze testen.</text:p>
                      </text:list-item>
                      <text:list-item text:style-override="id1-3-2-2-2-4-2-6-3-3-2">
                        <text:number>-</text:number>
                        <text:p text:style-name="al">Ontwikkelingen of uitbreidingen die de huidige ontwikkelingsmogelijkheden voor hoogwaardige onderzoek- en ontwikkelingsdoeleinden rondom MITC beperken.</text:p>
                      </text:list-item>
                    </text:list>
                  </text:list-item>
                  <text:list-item text:style-override="id1-3-2-2-2-4-2-6-4">
                    <text:number>1.2.4</text:number>
                    <text:p text:style-name="al">Vernieuwing of nieuwe Grootschalige en Perifere ontwikkelingen van Detailhandel (GDV/PDV) zoals megasupermarkten, grootschalige themaontwikkelingen (bijvoorbeeld bouwmarkten, woonboulevards en sport en vrije tijd), en nieuwe winkelcentra aan de rand van het stedelijk gebied.</text:p>
                  </text:list-item>
                  <text:list-item text:style-override="id1-3-2-2-2-4-2-6-5">
                    <text:number>1.2.5</text:number>
                    <text:p text:style-name="al">Nieuwe ontwikkelingen of uitbreidingen van bestaande functies en activiteiten voor digitale infrastructuur, zoals 5G/6G zendmasten, datacentra en datahubs.</text:p>
                  </text:list-item>
                  <text:list-item text:style-override="id1-3-2-2-2-4-2-6-6">
                    <text:number>1.2.6</text:number>
                    <text:p text:style-name="al">De nieuwvestiging of uitbreiding van agrobusinessparken.</text:p>
                  </text:list-item>
                  <text:list-item text:style-override="id1-3-2-2-2-4-2-6-7">
                    <text:number>1.2.7</text:number>
                    <text:p text:style-name="al">Nieuwe ontwikkelingen of uitbreidingen van bestaande functies en activiteiten ten behoeve van detailhandel en horeca in het landelijk gebied, anders dan de kleinschalige verkoop van eigen gekweekte of vervaardigde producten of kleinschalige verkoop van producten met een directe binding aan bepaalde toeristisch-recreatieve voorzieningen.</text:p>
                  </text:list-item>
                  <text:list-item text:style-override="id1-3-2-2-2-4-2-6-8">
                    <text:number>1.2.8</text:number>
                    <text:p text:style-name="al">Nieuwe ontwikkelingen of uitbreidingen van bestaande functies en activiteiten waarbij significante hoeveelheden grondstoffen of kritische materialen worden gebruikt. </text:p>
                  </text:list-item>
                  <text:list-item text:style-override="id1-3-2-2-2-4-2-6-9">
                    <text:number>1.2.9</text:number>
                    <text:p text:style-name="al">Nieuwe ontwikkelingen of uitbreidingen van bestaande functies en activiteiten waarbij significante hoeveelheden reststromen/afval of kritische materialen verwerkt (gaan) worden als bedrijfsactiviteit en/of vrijkomen uit het productieproces. </text:p>
                  </text:list-item>
                </text:list>
                <text:p text:style-name="al">De wijze waarop de provincie invulling geeft aan het provinciaal belang voor <text:span text:style-name="nadrukcur">Werken en Economie</text:span> is o.a. geduid in:</text:p>
                <text:list text:style-name="id1-3-2-2-2-4-2-8">
                  <text:list-item text:style-override="id1-3-2-2-2-4-2-8-1">
                    <text:number>•</text:number>
                    <text:p text:style-name="al">Omgevingsvisie FlevolandStraks</text:p>
                  </text:list-item>
                  <text:list-item text:style-override="id1-3-2-2-2-4-2-8-2">
                    <text:number>•</text:number>
                    <text:p text:style-name="al">Omgevingsprogramma Flevoland (o.a. hoofdstuk 1.1.2 en 1.2)</text:p>
                  </text:list-item>
                  <text:list-item text:style-override="id1-3-2-2-2-4-2-8-3">
                    <text:number>•</text:number>
                    <text:p text:style-name="al">RO Visie Werklocaties 2015</text:p>
                  </text:list-item>
                  <text:list-item text:style-override="id1-3-2-2-2-4-2-8-4">
                    <text:number>•</text:number>
                    <text:p text:style-name="al">Economisch Programma 2023-2028</text:p>
                  </text:list-item>
                  <text:list-item text:style-override="id1-3-2-2-2-4-2-8-5">
                    <text:number>•</text:number>
                    <text:p text:style-name="al">Economische Visie 2030</text:p>
                  </text:list-item>
                  <text:list-item text:style-override="id1-3-2-2-2-4-2-8-6">
                    <text:number>•</text:number>
                    <text:p text:style-name="al">Beleidsregel locatiebeleid stedelijk gebied</text:p>
                  </text:list-item>
                  <text:list-item text:style-override="id1-3-2-2-2-4-2-8-7">
                    <text:number>•</text:number>
                    <text:p text:style-name="al">Beleidsregel ontwikkelingen landelijk gebied Flevoland</text:p>
                  </text:list-item>
                </text:list>
              </text:section>
            </text:section>
            <text:section text:name="paragraaf_id1-3-2-2-2-5" text:style-name="paragraaf">
              <text:p text:style-name="paragraaf_kop"><text:span text:style-name="label"/> <text:span text:style-name="nr">1.3</text:span> Voorzieningen</text:p>
              <text:section text:name="structuurtekst_id1-3-2-2-2-5-2" text:style-name="structuurtekst">
                <text:section text:name="table_id1-3-2-2-2-5-2-1" text:style-name="table">
                  <text:p text:style-name="table_top"/>
                  <table:table table:style-name="tgroup">
                    <table:table-column table:style-name="id1-3-2-2-2-5-2-1-1-1"/>
                    <table:table-row table:style-name="row">
                      <table:table-cell table:style-name="cell_frame_all" table:number-rows-spanned="1" table:number-columns-spanned="1">
                        <text:p text:style-name="table_al">Het provinciaal belang voor <text:span text:style-name="nadrukcur">Voorzieningen</text:span> is beschreven als:</text:p>
                        <text:list text:style-name="id1-3-2-2-2-5-2-1-1-2-1-1-2">
                          <text:list-item text:style-override="id1-3-2-2-2-5-2-1-1-2-1-1-2-1">
                            <text:number>•</text:number>
                            <text:p text:style-name="table_al">De provincie heeft als doel dat in 2030 Flevoland bekend staat als een omgeving met uitstekende mogelijkheden voor ontplooiing, ontwikkeling en ontspanning. Bij nieuwe ontwikkelingen staat de Flevolander centraal en worden regionale sociale en economische ontwikkelingen op de voet gevolgd zodat nieuwe opgaven tijdig worden gesignaleerd.</text:p>
                          </text:list-item>
                        </text:list>
                      </table:table-cell>
                    </table:table-row>
                  </table:table>
                  <text:p text:style-name="table_bottom"/>
                </text:section>
                <text:p text:style-name="al"/>
                <text:p text:style-name="al">Vanuit een stimulerende rol wil de provincie daarom geïnformeerd worden over de volgende ontwikkelingen </text:p>
                <text:list text:style-name="id1-3-2-2-2-5-2-4">
                  <text:list-item text:style-override="id1-3-2-2-2-5-2-4-1">
                    <text:number>1.3.1</text:number>
                    <text:p text:style-name="al"> De nieuwvestiging of uitbreiding van bestaande bovenlokale voorzieningen zoals hoger beroepsonderwijs (hbo) en wetenschappelijk onderwijs (wo), regionale zorgvoorzieningen zoals ziekenhuizen, evenemententerreinen en sport.</text:p>
                  </text:list-item>
                  <text:list-item text:style-override="id1-3-2-2-2-5-2-4-2">
                    <text:number>1.3.2</text:number>
                    <text:p text:style-name="al">De nieuwvestiging of uitbreiding van bestaande (grootschalige) recreatieve voorzieningen met een regionale functie</text:p>
                  </text:list-item>
                </text:list>
                <text:p text:style-name="al">De wijze waarop de provincie invulling geeft aan het provinciaal belang voor <text:span text:style-name="nadrukcur">Voorzieningen</text:span> is o.a. geduid in:</text:p>
                <text:list text:style-name="id1-3-2-2-2-5-2-6">
                  <text:list-item text:style-override="id1-3-2-2-2-5-2-6-1">
                    <text:number>•</text:number>
                    <text:p text:style-name="al">Omgevingsvisie FlevolandStraks</text:p>
                  </text:list-item>
                  <text:list-item text:style-override="id1-3-2-2-2-5-2-6-2">
                    <text:number>•</text:number>
                    <text:p text:style-name="al">Omgevingsprogramma Flevoland (o.a. hoofdstuk 1.1.2)</text:p>
                  </text:list-item>
                  <text:list-item text:style-override="id1-3-2-2-2-5-2-6-3">
                    <text:number>•</text:number>
                    <text:p text:style-name="al">Economisch Programma 2023-2028</text:p>
                  </text:list-item>
                  <text:list-item text:style-override="id1-3-2-2-2-5-2-6-4">
                    <text:number>•</text:number>
                    <text:p text:style-name="al">Economische Visie 2030</text:p>
                  </text:list-item>
                  <text:list-item text:style-override="id1-3-2-2-2-5-2-6-5">
                    <text:number>•</text:number>
                    <text:p text:style-name="al">Sportbeleid Flevoland Samen werken aan een sportief Flevoland</text:p>
                  </text:list-item>
                  <text:list-item text:style-override="id1-3-2-2-2-5-2-6-6">
                    <text:number>•</text:number>
                    <text:p text:style-name="al">Beleidsplan Recreatie &amp; Toerisme Flevoland</text:p>
                  </text:list-item>
                  <text:list-item text:style-override="id1-3-2-2-2-5-2-6-7">
                    <text:number>•</text:number>
                    <text:p text:style-name="al">Regiodeal Noordelijk Flevoland</text:p>
                  </text:list-item>
                  <text:list-item text:style-override="id1-3-2-2-2-5-2-6-8">
                    <text:number>•</text:number>
                    <text:p text:style-name="al">Regiodeal Nieuw Land</text:p>
                  </text:list-item>
                  <text:list-item text:style-override="id1-3-2-2-2-5-2-6-9">
                    <text:number>•</text:number>
                    <text:p text:style-name="al">Beleidsregel locatiebeleid stedelijk gebied</text:p>
                  </text:list-item>
                  <text:list-item text:style-override="id1-3-2-2-2-5-2-6-10">
                    <text:number>•</text:number>
                    <text:p text:style-name="al">Beleidsregel ontwikkelingen landelijk gebied Flevoland</text:p>
                  </text:list-item>
                </text:list>
              </text:section>
            </text:section>
            <text:section text:name="paragraaf_id1-3-2-2-2-6" text:style-name="paragraaf">
              <text:p text:style-name="paragraaf_kop"><text:span text:style-name="label"/> <text:span text:style-name="nr">1.4</text:span> Aardkunde en Archeologie</text:p>
              <text:section text:name="structuurtekst_id1-3-2-2-2-6-2" text:style-name="structuurtekst">
                <text:section text:name="table_id1-3-2-2-2-6-2-1" text:style-name="table">
                  <text:p text:style-name="table_top"/>
                  <table:table table:style-name="tgroup">
                    <table:table-column table:style-name="id1-3-2-2-2-6-2-1-1-1"/>
                    <table:table-row table:style-name="row">
                      <table:table-cell table:style-name="cell_frame_all" table:number-rows-spanned="1" table:number-columns-spanned="1">
                        <text:p text:style-name="table_al">Het provinciaal belang voor <text:span text:style-name="nadrukcur">Aardkunde en Archeologie</text:span> is beschreven als: </text:p>
                        <text:list text:style-name="id1-3-2-2-2-6-2-1-1-2-1-1-2">
                          <text:list-item text:style-override="id1-3-2-2-2-6-2-1-1-2-1-1-2-1">
                            <text:number>•</text:number>
                            <text:p text:style-name="table_al">Het behouden van behoudenswaardige archeologische waarden en aardkundig waardevolle gebieden. Deze geven de regionale ontstaansgeschiedenis weer.</text:p>
                          </text:list-item>
                          <text:list-item text:style-override="id1-3-2-2-2-6-2-1-1-2-1-1-2-2">
                            <text:number>•</text:number>
                            <text:p text:style-name="table_al">Het vergroten van het maatschappelijk rendement van de archeologische monumentenzorg.</text:p>
                          </text:list-item>
                        </text:list>
                      </table:table-cell>
                    </table:table-row>
                  </table:table>
                  <text:p text:style-name="table_bottom"/>
                </text:section>
                <text:p text:style-name="al"/>
                <text:p text:style-name="al">Om dit belang te kunnen beschermen wil de provincie geïnformeerd worden over de volgende initiatieven en ontwikkelingen:</text:p>
                <text:list text:style-name="id1-3-2-2-2-6-2-4">
                  <text:list-item text:style-override="id1-3-2-2-2-6-2-4-1">
                    <text:number>1.4.1</text:number>
                    <text:p text:style-name="al">.Wanneer er grootschalige, overlappende of anderszins samenhangende ontwikkelingen of uitbreidingen zijn in gebieden aangeduid als archeologisch aandachtsgebied op de kaart Archeologische beleidskaart in het Omgevingsprogramma.</text:p>
                  </text:list-item>
                  <text:list-item text:style-override="id1-3-2-2-2-6-2-4-2">
                    <text:number>1.4.2.</text:number>
                    <text:p text:style-name="al">Nieuwe ontwikkelingen of uitbreidingen van bestaande functies en activiteiten waar een (provinciale) ontgrondingenvergunning vereist is op basis van de Omgevingsverordening en Omgevingswet vanwege de archeologie.</text:p>
                  </text:list-item>
                  <text:list-item text:style-override="id1-3-2-2-2-6-2-4-3">
                    <text:number>1.4.3.</text:number>
                    <text:p text:style-name="al">Nieuwe ontwikkelingen of uitbreidingen van bestaande functies en activiteiten in gebieden of locaties aangeduid als PArK-gebieden of archeologische top-10 locaties op de Archeologische beleidskaart in het Omgevingsprogramma.</text:p>
                  </text:list-item>
                </text:list>
                <text:p text:style-name="al">De wijze waarop de provincie invulling geeft aan het provinciaal belang voor <text:span text:style-name="nadrukcur">Aardkunde en Archeologie</text:span> is o.a. geduid in:</text:p>
                <text:list text:style-name="id1-3-2-2-2-6-2-6">
                  <text:list-item text:style-override="id1-3-2-2-2-6-2-6-1">
                    <text:number>•</text:number>
                    <text:p text:style-name="al">Omgevingsvisie FlevolandStraks</text:p>
                  </text:list-item>
                  <text:list-item text:style-override="id1-3-2-2-2-6-2-6-2">
                    <text:number>•</text:number>
                    <text:p text:style-name="al">Omgevingsprogramma Flevoland (o.a. hoofdstuk 2.2 en 2.3)</text:p>
                  </text:list-item>
                  <text:list-item text:style-override="id1-3-2-2-2-6-2-6-3">
                    <text:number>•</text:number>
                    <text:p text:style-name="al">Erfgoedprogramma Flevoland, Erfgoed van de Toekomst</text:p>
                  </text:list-item>
                  <text:list-item text:style-override="id1-3-2-2-2-6-2-6-4">
                    <text:number>•</text:number>
                    <text:p text:style-name="al">Omgevingsverordening provincie Flevoland (o.a. hoofdstuk 8)</text:p>
                  </text:list-item>
                  <text:list-item text:style-override="id1-3-2-2-2-6-2-6-5">
                    <text:number>•</text:number>
                    <text:p text:style-name="al">Beleidsregel archeologie Flevoland</text:p>
                  </text:list-item>
                </text:list>
              </text:section>
            </text:section>
            <text:section text:name="paragraaf_id1-3-2-2-2-7" text:style-name="paragraaf">
              <text:p text:style-name="paragraaf_kop"><text:span text:style-name="label"/> <text:span text:style-name="nr">1.5</text:span> Cultuurhistorie en Landschap</text:p>
              <text:section text:name="structuurtekst_id1-3-2-2-2-7-2" text:style-name="structuurtekst">
                <text:section text:name="table_id1-3-2-2-2-7-2-1" text:style-name="table">
                  <text:p text:style-name="table_top"/>
                  <table:table table:style-name="tgroup">
                    <table:table-column table:style-name="id1-3-2-2-2-7-2-1-1-1"/>
                    <table:table-row table:style-name="row">
                      <table:table-cell table:style-name="cell_frame_all" table:number-rows-spanned="1" table:number-columns-spanned="1">
                        <text:p text:style-name="table_al">Het provinciaal belang voor <text:span text:style-name="nadrukcur">Cultuurhistorie en Landschap</text:span> is beschreven als:</text:p>
                        <text:list text:style-name="id1-3-2-2-2-7-2-1-1-2-1-1-2">
                          <text:list-item text:style-override="id1-3-2-2-2-7-2-1-1-2-1-1-2-1">
                            <text:number>•</text:number>
                            <text:p text:style-name="table_al">Het behouden van en inzetten op de landschappelijke structuur met de samenhangende kernkwaliteiten ter versterking van nieuwe ontwikkelingen.</text:p>
                          </text:list-item>
                          <text:list-item text:style-override="id1-3-2-2-2-7-2-1-1-2-1-1-2-2">
                            <text:number>•</text:number>
                            <text:p text:style-name="table_al">De cultuurhistorische en landschappelijke kernkwaliteiten en de landschapskunstwerken behouden, ontwikkelen en/of versterken.</text:p>
                          </text:list-item>
                          <text:list-item text:style-override="id1-3-2-2-2-7-2-1-1-2-1-1-2-3">
                            <text:number>•</text:number>
                            <text:p text:style-name="table_al">Een goede ruimtelijke kwaliteit/omgevingskwaliteit gebaseerd op basis van de vier overwegingen die belangrijk zijn voor het Flevolandse landschap:</text:p>
                            <text:list text:style-name="id1-3-2-2-2-7-2-1-1-2-1-1-2-3-3">
                              <text:list-item text:style-override="id1-3-2-2-2-7-2-1-1-2-1-1-2-3-3-1">
                                <text:number>•</text:number>
                                <text:p text:style-name="table_al">Het waterbouwkundig bouwwerk als polder-DNA</text:p>
                              </text:list-item>
                              <text:list-item text:style-override="id1-3-2-2-2-7-2-1-1-2-1-1-2-3-3-2">
                                <text:number>•</text:number>
                                <text:p text:style-name="table_al">Panorama’s langs lange lijnen</text:p>
                              </text:list-item>
                              <text:list-item text:style-override="id1-3-2-2-2-7-2-1-1-2-1-1-2-3-3-3">
                                <text:number>•</text:number>
                                <text:p text:style-name="table_al">Onderscheidende polderconcepten van de drie Flevolandse polders</text:p>
                              </text:list-item>
                              <text:list-item text:style-override="id1-3-2-2-2-7-2-1-1-2-1-1-2-3-3-4">
                                <text:number>•</text:number>
                                <text:p text:style-name="table_al">Hybride gebieden</text:p>
                              </text:list-item>
                            </text:list>
                          </text:list-item>
                        </text:list>
                      </table:table-cell>
                    </table:table-row>
                  </table:table>
                  <text:p text:style-name="table_bottom"/>
                </text:section>
                <text:p text:style-name="al"/>
                <text:p text:style-name="al">Om dit belang te kunnen beschermen wil de provincie geïnformeerd worden over de volgende initiatieven en ontwikkelingen:</text:p>
                <text:list text:style-name="id1-3-2-2-2-7-2-4">
                  <text:list-item text:style-override="id1-3-2-2-2-7-2-4-1">
                    <text:number>1.5.1.</text:number>
                    <text:p text:style-name="al">De splitsing van bouwpercelen en/of realisatie van nieuwe bouwpercelen in het landelijk gebied.</text:p>
                  </text:list-item>
                  <text:list-item text:style-override="id1-3-2-2-2-7-2-4-2">
                    <text:number>1.5.2.</text:number>
                    <text:p text:style-name="al">De realisatie, aanpassing of uitbreiding van landgoederen met bijbehorende ruimtelijke voorwaarden en natuureisen. </text:p>
                  </text:list-item>
                  <text:list-item text:style-override="id1-3-2-2-2-7-2-4-3">
                    <text:number>1.5.3.</text:number>
                    <text:p text:style-name="al">De uitbreiding van bestaande bouwpercelen in het landelijk gebied ten behoeve van (niet-) agrarische aanverwante functies indien de uitbreiding van het bouwperceel 1 hectare of meer bedraagt en/of niet kan worden uitgesloten dat de kwaliteit ‘openheid’ wordt aangetast.</text:p>
                  </text:list-item>
                  <text:list-item text:style-override="id1-3-2-2-2-7-2-4-4">
                    <text:number>1.5.4.</text:number>
                    <text:p text:style-name="al">Nieuwe ontwikkelingen of uitbreidingen van bestaande functies en activiteiten die de cultuurhistorische objecten direct of indirect raken die aangeduid zijn op de kaart Landschappelijke en Cultuurhistorische Basiskwaliteiten in het Omgevingsprogramma.</text:p>
                  </text:list-item>
                  <text:list-item text:style-override="id1-3-2-2-2-7-2-4-5">
                    <text:number>1.5.5.</text:number>
                    <text:p text:style-name="al">Nieuwe ontwikkelingen of uitbreidingen van bestaande functies en activiteiten waarbij op voorhand niet uit te sluiten is dat effecten optreden op de landschappelijke en cultuurhistorische kwaliteiten van Nationale Parken. </text:p>
                  </text:list-item>
                  <text:list-item text:style-override="id1-3-2-2-2-7-2-4-6">
                    <text:number>1.5.6.</text:number>
                    <text:p text:style-name="al">Bij het ontwikkelen van activiteiten die de herkomstwaarde van elementen die het oude land van het nieuwe land onderscheiden in het Flevolandse landschap, significant aantasten.</text:p>
                  </text:list-item>
                  <text:list-item text:style-override="id1-3-2-2-2-7-2-4-7">
                    <text:number>1.5.7.</text:number>
                    <text:p text:style-name="al">Bij het ontwikkelen van activiteiten die de vier overwegingen conform het programma Landschap van de toekomst significant aantasten:</text:p>
                    <text:list text:style-name="id1-3-2-2-2-7-2-4-7-3">
                      <text:list-item text:style-override="id1-3-2-2-2-7-2-4-7-3-1">
                        <text:number>-</text:number>
                        <text:p text:style-name="al">Het waterbouwkundig bouwwerk als polder-DNA: dijkzones, gemalen en sluizen, hoofdwaterwegen, open water, Nationaal Park Nieuw Land.</text:p>
                      </text:list-item>
                      <text:list-item text:style-override="id1-3-2-2-2-7-2-4-7-3-2">
                        <text:number>-</text:number>
                        <text:p text:style-name="al">Panorama’s op de in beleid benoemde lange lijnen: polder-entrees, geënsceneerde wegen, spoorlijn Oostvaardersplassen, Mondriaanlandschap, gebieden waar de openheid kenmerkend is, hoge bruggen NOP.</text:p>
                      </text:list-item>
                      <text:list-item text:style-override="id1-3-2-2-2-7-2-4-7-3-3">
                        <text:number>-</text:number>
                        <text:p text:style-name="al">Onderscheidende polderconcepten van de drie Flevolandse polders (het poldercarré met de Vogelweg (Zuid), het netwerk van polderparkwegen (Oost), de dorpenring en het assenkruis (Noord)), polderbossen, inpassing van stad- en dorpsuitbreidingen, modulaire verkaveling, erfbeplanting, elzenhagen bij fruitbeplanting erfbeplanting en de Marker Wadden. </text:p>
                      </text:list-item>
                      <text:list-item text:style-override="id1-3-2-2-2-7-2-4-7-3-4">
                        <text:number>-</text:number>
                        <text:p text:style-name="al">Hybride gebieden: Het voormalige oude land van Urk, Schokland, grens (dijk) tussen oud en nieuwe land in de Noordoostpolder, havenhoofden aan de voormalige Zuiderzee, natuurlijke hoogtes en laagtes in de voormalige zeebodem.</text:p>
                      </text:list-item>
                    </text:list>
                  </text:list-item>
                  <text:list-item text:style-override="id1-3-2-2-2-7-2-4-8">
                    <text:number>1.5.8.</text:number>
                    <text:p text:style-name="al">Ontwikkelingen of activiteiten waarbij borden buiten de bebouwde kom worden geplaatst.</text:p>
                  </text:list-item>
                </text:list>
                <text:p text:style-name="al">De wijze waarop de provincie invulling geeft aan het provinciaal belang voor <text:span text:style-name="nadrukcur">Cultuurhistorie en Landschap</text:span> is o.a. geduid in:</text:p>
                <text:list text:style-name="id1-3-2-2-2-7-2-6">
                  <text:list-item text:style-override="id1-3-2-2-2-7-2-6-1">
                    <text:number>•</text:number>
                    <text:p text:style-name="al">Omgevingsvisie FlevolandStraks</text:p>
                  </text:list-item>
                  <text:list-item text:style-override="id1-3-2-2-2-7-2-6-2">
                    <text:number>•</text:number>
                    <text:p text:style-name="al">Omgevingsprogramma Flevoland (o.a. hoofdstuk 2.1, 2.4 en 2.5)</text:p>
                  </text:list-item>
                  <text:list-item text:style-override="id1-3-2-2-2-7-2-6-3">
                    <text:number>•</text:number>
                    <text:p text:style-name="al">Programma Landschap van de Toekomst</text:p>
                  </text:list-item>
                  <text:list-item text:style-override="id1-3-2-2-2-7-2-6-4">
                    <text:number>•</text:number>
                    <text:p text:style-name="al">Cultuurnota 2025-2028 Bouwen aan de culturele samenleving in Flevoland</text:p>
                  </text:list-item>
                  <text:list-item text:style-override="id1-3-2-2-2-7-2-6-5">
                    <text:number>•</text:number>
                    <text:p text:style-name="al">Provinciaal Register Collectie Landschapskunstwerken</text:p>
                  </text:list-item>
                  <text:list-item text:style-override="id1-3-2-2-2-7-2-6-6">
                    <text:number>•</text:number>
                    <text:p text:style-name="al">Cultuurconvenant 2025-2028</text:p>
                  </text:list-item>
                  <text:list-item text:style-override="id1-3-2-2-2-7-2-6-7">
                    <text:number>•</text:number>
                    <text:p text:style-name="al">Erfgoedprogramma Flevoland, Erfgoed van de Toekomst</text:p>
                  </text:list-item>
                  <text:list-item text:style-override="id1-3-2-2-2-7-2-6-8">
                    <text:number>•</text:number>
                    <text:p text:style-name="al">Omgevingsverordening provincie Flevoland (o.a. hoofdstuk 8)</text:p>
                  </text:list-item>
                  <text:list-item text:style-override="id1-3-2-2-2-7-2-6-9">
                    <text:number>•</text:number>
                    <text:p text:style-name="al">Beleidsregel Plaatsen borden Flevoland</text:p>
                  </text:list-item>
                  <text:list-item text:style-override="id1-3-2-2-2-7-2-6-10">
                    <text:number>•</text:number>
                    <text:p text:style-name="al">Beleidsregel ontwikkelingen landelijk gebied Flevoland</text:p>
                  </text:list-item>
                  <text:list-item text:style-override="id1-3-2-2-2-7-2-6-11">
                    <text:number>•</text:number>
                    <text:p text:style-name="al">Afwijking Elandweg K12, bouwperceel vanwege N23, Dronten</text:p>
                  </text:list-item>
                </text:list>
              </text:section>
            </text:section>
            <text:section text:name="paragraaf_id1-3-2-2-2-8" text:style-name="paragraaf">
              <text:p text:style-name="paragraaf_kop"><text:span text:style-name="label"/> <text:span text:style-name="nr">1.6</text:span> Natuur</text:p>
              <text:section text:name="structuurtekst_id1-3-2-2-2-8-2" text:style-name="structuurtekst">
                <text:section text:name="table_id1-3-2-2-2-8-2-1" text:style-name="table">
                  <text:p text:style-name="table_top"/>
                  <table:table table:style-name="tgroup">
                    <table:table-column table:style-name="id1-3-2-2-2-8-2-1-1-1"/>
                    <table:table-row table:style-name="row">
                      <table:table-cell table:style-name="cell_frame_all" table:number-rows-spanned="1" table:number-columns-spanned="1">
                        <text:p text:style-name="table_al">Het provinciaal belang voor <text:span text:style-name="nadrukcur">Natuur</text:span> is beschreven als: </text:p>
                        <text:list text:style-name="id1-3-2-2-2-8-2-1-1-2-1-1-2">
                          <text:list-item text:style-override="id1-3-2-2-2-8-2-1-1-2-1-1-2-1">
                            <text:number>•</text:number>
                            <text:p text:style-name="table_al">Behouden en ontwikkelen van een robuust en samenhangend netwerk van natuurgebieden, waaronder het NNN en de ecologische verbindingen, dat voldoende (leef-)ruimte biedt voor soorten en waarden die karakteristiek zijn voor de Flevolandse natuur.</text:p>
                          </text:list-item>
                          <text:list-item text:style-override="id1-3-2-2-2-8-2-1-1-2-1-1-2-2">
                            <text:number>•</text:number>
                            <text:p text:style-name="table_al">Het stimuleren van het herstellen en vergroten van biodiversiteit in Flevoland.</text:p>
                          </text:list-item>
                        </text:list>
                      </table:table-cell>
                    </table:table-row>
                  </table:table>
                  <text:p text:style-name="table_bottom"/>
                </text:section>
                <text:p text:style-name="al"/>
                <text:p text:style-name="al">De provincie wil geïnformeerd worden bij de volgende type ontwikkelingen:</text:p>
                <text:list text:style-name="id1-3-2-2-2-8-2-4">
                  <text:list-item text:style-override="id1-3-2-2-2-8-2-4-1">
                    <text:number>1.6.1.</text:number>
                    <text:p text:style-name="al">Nieuwe ontwikkelingen of uitbreidingen van bestaande functies en activiteiten waarbij op voorhand niet uit te sluiten is dat er negatieve gevolgen optreden voor van nature in het wild levende niet vrijgestelde beschermde dieren of planten en hun biotopen en habitats.</text:p>
                  </text:list-item>
                  <text:list-item text:style-override="id1-3-2-2-2-8-2-4-2">
                    <text:number>1.6.2.</text:number>
                    <text:p text:style-name="al">Het vellen van houtopstanden waarbij er een plicht tot herbeplanting geldt.</text:p>
                  </text:list-item>
                  <text:list-item text:style-override="id1-3-2-2-2-8-2-4-3">
                    <text:number>1.6.3.</text:number>
                    <text:p text:style-name="al">Nieuwe ontwikkelingen of uitbreidingen van bestaande functies en activiteiten waarbij op voorhand niet uit te sluiten is dat effecten optreden op de wezenlijke kenmerken en waarden van het Natuurnetwerk Nederland (NNN).</text:p>
                  </text:list-item>
                  <text:list-item text:style-override="id1-3-2-2-2-8-2-4-4">
                    <text:number>1.6.4.</text:number>
                    <text:p text:style-name="al">Nieuwe ontwikkelingen of uitbreidingen van bestaande functies en activiteiten die afzonderlijk of in combinatie met andere activiteiten significante gevolgen kan hebben voor een Natura 2000-gebied en/of nationale parken, o.a. stikstofdepositie.</text:p>
                  </text:list-item>
                  <text:list-item text:style-override="id1-3-2-2-2-8-2-4-5">
                    <text:number>1.6.5.</text:number>
                    <text:p text:style-name="al">De aanleg van nieuwe natuur conform het provinciale Programma Nieuwe Natuur (PNN).</text:p>
                  </text:list-item>
                  <text:list-item text:style-override="id1-3-2-2-2-8-2-4-6">
                    <text:number>1.6.6.</text:number>
                    <text:p text:style-name="al">Activiteiten die een positieve bijdrage leveren aan de natuurambities zoals neergelegd in de Bossenstrategie provincie Flevoland en het actieplan Biodiversiteit</text:p>
                  </text:list-item>
                  <text:list-item text:style-override="id1-3-2-2-2-8-2-4-7">
                    <text:number>1.6.7.</text:number>
                    <text:p text:style-name="al">Nieuwe ontwikkelingen of uitbreidingen van bestaande functies en activiteiten die een impact hebben op Nationaal Park Nieuw Land. </text:p>
                  </text:list-item>
                </text:list>
                <text:p text:style-name="al">De wijze waarop de provincie invulling geeft aan het provinciaal belang voor <text:span text:style-name="nadrukcur">Natuur</text:span> is o.a. geduid in:</text:p>
                <text:list text:style-name="id1-3-2-2-2-8-2-6">
                  <text:list-item text:style-override="id1-3-2-2-2-8-2-6-1">
                    <text:number>•</text:number>
                    <text:p text:style-name="al">Omgevingsvisie FlevolandStraks</text:p>
                  </text:list-item>
                  <text:list-item text:style-override="id1-3-2-2-2-8-2-6-2">
                    <text:number>•</text:number>
                    <text:p text:style-name="al">Omgevingsprogramma Flevoland (o.a. hoofdstuk 4)</text:p>
                  </text:list-item>
                  <text:list-item text:style-override="id1-3-2-2-2-8-2-6-3">
                    <text:number>•</text:number>
                    <text:p text:style-name="al">Flevolands Programma Landelijk Gebied</text:p>
                  </text:list-item>
                  <text:list-item text:style-override="id1-3-2-2-2-8-2-6-4">
                    <text:number>•</text:number>
                    <text:p text:style-name="al">Natura 2000-beheerplannen</text:p>
                  </text:list-item>
                  <text:list-item text:style-override="id1-3-2-2-2-8-2-6-5">
                    <text:number>•</text:number>
                    <text:p text:style-name="al">Visie en beleid Actieplan Biodiversiteit</text:p>
                  </text:list-item>
                  <text:list-item text:style-override="id1-3-2-2-2-8-2-6-6">
                    <text:number>•</text:number>
                    <text:p text:style-name="al">Bossenstrategie provincie Flevoland</text:p>
                  </text:list-item>
                  <text:list-item text:style-override="id1-3-2-2-2-8-2-6-7">
                    <text:number>•</text:number>
                    <text:p text:style-name="al">Flevolandse Aanpak Stikstof</text:p>
                  </text:list-item>
                  <text:list-item text:style-override="id1-3-2-2-2-8-2-6-8">
                    <text:number>•</text:number>
                    <text:p text:style-name="al">Omgevingsverordening provincie Flevoland (o.a. hoofdstuk 15 en 16)</text:p>
                  </text:list-item>
                  <text:list-item text:style-override="id1-3-2-2-2-8-2-6-9">
                    <text:number>•</text:number>
                    <text:p text:style-name="al">Beleidsregels Uitvoering Omgevingswet Flevoland </text:p>
                  </text:list-item>
                </text:list>
              </text:section>
            </text:section>
            <text:section text:name="paragraaf_id1-3-2-2-2-9" text:style-name="paragraaf">
              <text:p text:style-name="paragraaf_kop"><text:span text:style-name="label"/> <text:span text:style-name="nr">1.7</text:span> Milieu en leefomgeving</text:p>
              <text:section text:name="structuurtekst_id1-3-2-2-2-9-2" text:style-name="structuurtekst">
                <text:section text:name="table_id1-3-2-2-2-9-2-1" text:style-name="table">
                  <text:p text:style-name="table_top"/>
                  <table:table table:style-name="tgroup">
                    <table:table-column table:style-name="id1-3-2-2-2-9-2-1-1-1"/>
                    <table:table-row table:style-name="row">
                      <table:table-cell table:style-name="cell_frame_all" table:number-rows-spanned="1" table:number-columns-spanned="1">
                        <text:p text:style-name="table_al">Het provinciaal belang voor <text:span text:style-name="nadrukcur">Milieu en leefomgeving</text:span> is als volgt beschreven: </text:p>
                        <text:list text:style-name="id1-3-2-2-2-9-2-1-1-2-1-1-2">
                          <text:list-item text:style-override="id1-3-2-2-2-9-2-1-1-2-1-1-2-1">
                            <text:number>•</text:number>
                            <text:p text:style-name="table_al">Behouden van een goede leefomgevingskwaliteit.</text:p>
                          </text:list-item>
                          <text:list-item text:style-override="id1-3-2-2-2-9-2-1-1-2-1-1-2-2">
                            <text:number>•</text:number>
                            <text:p text:style-name="table_al">Voorkomen van geluidhinder: in dit kader de bescherming van stiltegebieden en de concentratie van grote lawaaimakers.</text:p>
                          </text:list-item>
                          <text:list-item text:style-override="id1-3-2-2-2-9-2-1-1-2-1-1-2-3">
                            <text:number>•</text:number>
                            <text:p text:style-name="table_al">Voorkomen van geurhinder.</text:p>
                          </text:list-item>
                          <text:list-item text:style-override="id1-3-2-2-2-9-2-1-1-2-1-1-2-4">
                            <text:number>•</text:number>
                            <text:p text:style-name="table_al">Behouden en beschermen van een goede luchtkwaliteit.</text:p>
                          </text:list-item>
                          <text:list-item text:style-override="id1-3-2-2-2-9-2-1-1-2-1-1-2-5">
                            <text:number>•</text:number>
                            <text:p text:style-name="table_al">Hanteren van de richtinggevende principes voor een duurzaam bodemgebruik.</text:p>
                          </text:list-item>
                        </text:list>
                      </table:table-cell>
                    </table:table-row>
                  </table:table>
                  <text:p text:style-name="table_bottom"/>
                </text:section>
                <text:p text:style-name="al"/>
                <text:p text:style-name="al">De provincie wil geïnformeerd worden bij de volgende type ontwikkelingen:</text:p>
                <text:list text:style-name="id1-3-2-2-2-9-2-4">
                  <text:list-item text:style-override="id1-3-2-2-2-9-2-4-1">
                    <text:number>1.7.1.</text:number>
                    <text:p text:style-name="al">Nieuwvestiging of uitbreiding van bestaande lawaai producerende buitensporten. </text:p>
                  </text:list-item>
                  <text:list-item text:style-override="id1-3-2-2-2-9-2-4-2">
                    <text:number>1.7.2.</text:number>
                    <text:p text:style-name="al">De realisatie van een geluidgevoelig gebouw binnen een geluidaandachtgebied van een provinciale weg.</text:p>
                  </text:list-item>
                  <text:list-item text:style-override="id1-3-2-2-2-9-2-4-3">
                    <text:number>1.7.3.</text:number>
                    <text:p text:style-name="al">Ontwikkelingen die vanwege de verkeersaantrekkende werking een beslag op de geluidsruimte binnen een geluidsproductieplafond van een provinciale weg leggen van 0,5dB of meer.</text:p>
                  </text:list-item>
                  <text:list-item text:style-override="id1-3-2-2-2-9-2-4-4">
                    <text:number>1.7.4.</text:number>
                    <text:p text:style-name="al">Nieuwe ontwikkelingen of uitbreidingen van bestaande functies en activiteiten in stiltegebieden of binnen een afstand van 1,5 km van een stiltegebied als die ontwikkeling of uitbreiding een toename van de bestaande geluidsbelasting tot gevolg heeft.</text:p>
                  </text:list-item>
                  <text:list-item text:style-override="id1-3-2-2-2-9-2-4-5">
                    <text:number>1.7.5.</text:number>
                    <text:p text:style-name="al">De ontwikkeling van gevoelige bestemmingen en minder gevoelige bestemmingen (als bedoeld in de beleidsregel voor de beoordeling van geurhinder) indien het ontstaan van nieuwe hindersituaties niet kan worden uitgesloten.</text:p>
                  </text:list-item>
                  <text:list-item text:style-override="id1-3-2-2-2-9-2-4-6">
                    <text:number>1.7.6.</text:number>
                    <text:p text:style-name="al"> Nieuwe ontwikkelingen of uitbreidingen van bestaande functies en activiteiten rondom bedrijven met emissies van ZZS. </text:p>
                  </text:list-item>
                  <text:list-item text:style-override="id1-3-2-2-2-9-2-4-7">
                    <text:number>1.7.7.</text:number>
                    <text:p text:style-name="al">Nieuwe ontwikkelingen of uitbreidingen van bestaande functies en activiteiten waarbij het niet uit te sluiten is dat de emissie van ZZS kan toenemen.</text:p>
                  </text:list-item>
                  <text:list-item text:style-override="id1-3-2-2-2-9-2-4-8">
                    <text:number>1.7.8.</text:number>
                    <text:p text:style-name="al">Nieuwe ontwikkelingen of uitbreidingen van bestaande functies en activiteiten die leiden tot een significante verslechtering van de luchtkwaliteit, specifiek voor de stoffen fijnstof en stikstof.</text:p>
                  </text:list-item>
                  <text:list-item text:style-override="id1-3-2-2-2-9-2-4-9">
                    <text:number>1.7.9.</text:number>
                    <text:p text:style-name="al">Nieuwe activiteiten of uitbreidingen van bestaande functies en activiteiten die vallen onder Besluit externe veiligheid inrichtingen (Bevi).</text:p>
                  </text:list-item>
                  <text:list-item text:style-override="id1-3-2-2-2-9-2-4-10">
                    <text:number>1.7.10</text:number>
                    <text:p text:style-name="al">Opslag en transport van gevaarlijke stoffen, vallende onder wet- en regelgeving voor Omgevingsveiligheid (zoals o.a. het Bevt, Bevb, en de Regeling Basisnet), waarbij mogelijk sprake is van (gemeente)grensoverschrijdende externe veiligheidsrisico’s en/of overschrijding van de wettelijke normen.</text:p>
                  </text:list-item>
                  <text:list-item text:style-override="id1-3-2-2-2-9-2-4-11">
                    <text:number>1.7.11</text:number>
                    <text:p text:style-name="al">Nieuwe activiteiten of uitbreidingen van bestaande functies en activiteiten bij tankstations/ brandstofverkooppunten, (Clean Energy) Hubs en grootschalige laadinfrastructuur.</text:p>
                  </text:list-item>
                  <text:list-item text:style-override="id1-3-2-2-2-9-2-4-12">
                    <text:number>1.7.12.</text:number>
                    <text:p text:style-name="al">Risicorelevante ruimtelijke ontwikkelingen en activiteiten in aandachtsgebieden zoals bedoeld in het Besluit kwaliteit leefomgeving (Bkl).</text:p>
                  </text:list-item>
                  <text:list-item text:style-override="id1-3-2-2-2-9-2-4-13">
                    <text:number>1.7.13.</text:number>
                    <text:p text:style-name="al">Alle activiteiten in, op, onder of over een (gesloten) stortplaats die van invloed zijn op de nazorg op stortplaatsen.</text:p>
                  </text:list-item>
                  <text:list-item text:style-override="id1-3-2-2-2-9-2-4-14">
                    <text:number>1.7.14.</text:number>
                    <text:p text:style-name="al">De nieuwvestiging of uitbreiding van afvalverwerkers i.r.t. circulariteit en milieubelasting.</text:p>
                  </text:list-item>
                </text:list>
                <text:p text:style-name="al">De wijze waarop de provincie invulling geeft aan het provinciaal belang voor <text:span text:style-name="nadrukcur">Milieu</text:span> is o.a. geduid in:</text:p>
                <text:list text:style-name="id1-3-2-2-2-9-2-6">
                  <text:list-item text:style-override="id1-3-2-2-2-9-2-6-1">
                    <text:number>•</text:number>
                    <text:p text:style-name="al">Omgevingsvisie FlevolandStraks</text:p>
                  </text:list-item>
                  <text:list-item text:style-override="id1-3-2-2-2-9-2-6-2">
                    <text:number>•</text:number>
                    <text:p text:style-name="al">Omgevingsprogramma Flevoland (o.a. hoofdstuk 5)</text:p>
                  </text:list-item>
                  <text:list-item text:style-override="id1-3-2-2-2-9-2-6-3">
                    <text:number>•</text:number>
                    <text:p text:style-name="al">Omgevingsverordening provincie Flevoland</text:p>
                  </text:list-item>
                  <text:list-item text:style-override="id1-3-2-2-2-9-2-6-4">
                    <text:number>•</text:number>
                    <text:p text:style-name="al">Beleidsregel voor de beoordeling van geurhinder </text:p>
                  </text:list-item>
                  <text:list-item text:style-override="id1-3-2-2-2-9-2-6-5">
                    <text:number>•</text:number>
                    <text:p text:style-name="al">Beleidsregel Tijdelijk en Uitzonderlijk Gebruik</text:p>
                  </text:list-item>
                  <text:list-item text:style-override="id1-3-2-2-2-9-2-6-6">
                    <text:number>•</text:number>
                    <text:p text:style-name="al">Beleidsregel omgevingsvergunningsplichtige milieubelastende activiteiten onder de Omgevingswet</text:p>
                  </text:list-item>
                  <text:list-item text:style-override="id1-3-2-2-2-9-2-6-7">
                    <text:number>•</text:number>
                    <text:p text:style-name="al">Regionaal beleidskader Vergunning, Toezicht en Handhaving 2019-2022</text:p>
                  </text:list-item>
                  <text:list-item text:style-override="id1-3-2-2-2-9-2-6-8">
                    <text:number>•</text:number>
                    <text:p text:style-name="al">Luchthavenregelingen Biddinghuizen en de Voorst</text:p>
                  </text:list-item>
                </text:list>
              </text:section>
            </text:section>
            <text:section text:name="paragraaf_id1-3-2-2-2-10" text:style-name="paragraaf">
              <text:p text:style-name="paragraaf_kop"><text:span text:style-name="label"/> <text:span text:style-name="nr">1.8</text:span> Bodem en water</text:p>
              <text:section text:name="structuurtekst_id1-3-2-2-2-10-2" text:style-name="structuurtekst">
                <text:section text:name="table_id1-3-2-2-2-10-2-1" text:style-name="table">
                  <text:p text:style-name="table_top"/>
                  <table:table table:style-name="tgroup">
                    <table:table-column table:style-name="id1-3-2-2-2-10-2-1-1-1"/>
                    <table:table-row table:style-name="row">
                      <table:table-cell table:style-name="cell_frame_all" table:number-rows-spanned="1" table:number-columns-spanned="1">
                        <text:p text:style-name="table_al">Het provinciaal belang voor <text:span text:style-name="nadrukcur">Bodem en</text:span> <text:span text:style-name="nadrukcur">Water </text:span>is als volgt beschreven:</text:p>
                        <text:list text:style-name="id1-3-2-2-2-10-2-1-1-2-1-1-2">
                          <text:list-item text:style-override="id1-3-2-2-2-10-2-1-1-2-1-1-2-1">
                            <text:number>•</text:number>
                            <text:p text:style-name="table_al">De bescherming van grondwaterbeschermingsgebieden, waartoe ook de boringsvrije zones behoren en het behoud van de waterkwaliteit, waterkwantiteit en waterveiligheid (waaronder waterkeringen) en mogelijkheden voor WKO.</text:p>
                          </text:list-item>
                        </text:list>
                      </table:table-cell>
                    </table:table-row>
                  </table:table>
                  <text:p text:style-name="table_bottom"/>
                </text:section>
                <text:p text:style-name="al"/>
                <text:p text:style-name="al">De provincie wil geïnformeerd worden bij de volgende type ontwikkelingen:</text:p>
                <text:list text:style-name="id1-3-2-2-2-10-2-4">
                  <text:list-item text:style-override="id1-3-2-2-2-10-2-4-1">
                    <text:number>1.8.1</text:number>
                    <text:p text:style-name="al">Nieuwe ontwikkelingen of uitbreidingen van bestaande functies en activiteiten waarbij een negatief effect op de chemische, fysische en ecologische oppervlaktewaterwaterkwaliteit of op de grondwaterkwaliteit niet uit te sluiten is.</text:p>
                  </text:list-item>
                  <text:list-item text:style-override="id1-3-2-2-2-10-2-4-2">
                    <text:number>1.8.2</text:number>
                    <text:p text:style-name="al">Nieuwe ontwikkelingen of uitbreidingen van bestaande functies en activiteiten met gevolgen voor de waterkwantiteit (overlast/tekort, o.a. als gevolg van extra verharding of watergebruik) of die kwetsbaar zijn ten aanzien van drooglegging of bodemdaling.</text:p>
                  </text:list-item>
                  <text:list-item text:style-override="id1-3-2-2-2-10-2-4-3">
                    <text:number>1.8.3</text:number>
                    <text:p text:style-name="al">Nieuwe ontwikkelingen of uitbreidingen van bestaande functies en activiteiten waarbij waterbesparing of waterbewustzijn tot uitvoering kan worden gebracht en/of innovaties kunnen worden doorgevoerd om laagwaardig gebruik van drinkwater te voorkómen of alternatieve bronnen kunnen worden ontwikkeld.</text:p>
                  </text:list-item>
                  <text:list-item text:style-override="id1-3-2-2-2-10-2-4-4">
                    <text:number>1.8.4</text:number>
                    <text:p text:style-name="al">Nieuwe ontwikkelingen of uitbreidingen van bestaande functies en activiteiten voor zwemlocaties.</text:p>
                  </text:list-item>
                  <text:list-item text:style-override="id1-3-2-2-2-10-2-4-5">
                    <text:number>1.8.5</text:number>
                    <text:p text:style-name="al">Nieuwe ontwikkelingen of uitbreidingen van bestaande functies en activiteiten buitendijks</text:p>
                  </text:list-item>
                  <text:list-item text:style-override="id1-3-2-2-2-10-2-4-6">
                    <text:number>1.8.6</text:number>
                    <text:p text:style-name="al">Nieuwe ontwikkelingen of uitbreidingen van bestaande functies en activiteiten in de boringsvrije zone waarbij de bodem wordt geroerd beneden de aangegeven diepte in de Omgevingsverordening en in beschermingsgebieden en waterwingebieden.</text:p>
                  </text:list-item>
                  <text:list-item text:style-override="id1-3-2-2-2-10-2-4-7">
                    <text:number>1.8.7</text:number>
                    <text:p text:style-name="al">Nieuwe ontwikkelingen of uitbreidingen van bestaande functies en activiteiten waarbij grondwater wordt onttrokken en/of waarbij ondergrondse energieopslag aan de orde is.</text:p>
                  </text:list-item>
                  <text:list-item text:style-override="id1-3-2-2-2-10-2-4-8">
                    <text:number>1.8.8</text:number>
                    <text:p text:style-name="al">Nieuwe ontwikkelingen of uitbreidingen van bestaande functies en activiteiten op en of nabij de bronlocatie of verontreinigingspluim van historische grondwaterverontreinigingen, voor zover de activiteit van invloed kan zijn op de verontreiniging in de bodem of grondwater.</text:p>
                  </text:list-item>
                  <text:list-item text:style-override="id1-3-2-2-2-10-2-4-9">
                    <text:number>1.8.9</text:number>
                    <text:p text:style-name="al">Nieuwe ontwikkelingen of uitbreidingen van bestaande functies en activiteiten die op of nabij de dijken plaatsvinden en waarbij kansen zijn voor win-win situaties waarin waterveiligheid en andere doelen elkaar versterken.</text:p>
                  </text:list-item>
                  <text:list-item text:style-override="id1-3-2-2-2-10-2-4-10">
                    <text:number>1.8.10</text:number>
                    <text:p text:style-name="al">Nieuwe ontwikkelingen of uitbreidingen van bestaande functies en activiteiten die buitendijks (ook op eilanden) plaatsvinden die mogelijk van invloed zijn op de waterveiligheid of waterkwaliteit. </text:p>
                  </text:list-item>
                  <text:list-item text:style-override="id1-3-2-2-2-10-2-4-11">
                    <text:number>1.8.11</text:number>
                    <text:p text:style-name="al">Lozen van afvalwater op of in de bodem, voor zover dit verontreinigende stoffen bevat die de grondwaterkwaliteit kunnen bedreigen.</text:p>
                  </text:list-item>
                  <text:list-item text:style-override="id1-3-2-2-2-10-2-4-12">
                    <text:number>1.8.12</text:number>
                    <text:p text:style-name="al">Bij saneren van de bodem voor zover de bodem mobiele verontreinigende stoffen bevat.</text:p>
                  </text:list-item>
                </text:list>
                <text:p text:style-name="al">De wijze waarop de provincie invulling geeft aan het provinciaal belang voor <text:span text:style-name="nadrukcur">Water</text:span> is o.a. geduid in:</text:p>
                <text:list text:style-name="id1-3-2-2-2-10-2-6">
                  <text:list-item text:style-override="id1-3-2-2-2-10-2-6-1">
                    <text:number>•</text:number>
                    <text:p text:style-name="al">Omgevingsvisie FlevolandStraks</text:p>
                  </text:list-item>
                  <text:list-item text:style-override="id1-3-2-2-2-10-2-6-2">
                    <text:number>•</text:number>
                    <text:p text:style-name="al">Waterprogramma Flevoland</text:p>
                  </text:list-item>
                  <text:list-item text:style-override="id1-3-2-2-2-10-2-6-3">
                    <text:number>•</text:number>
                    <text:p text:style-name="al">Omgevingsprogramma Flevoland (o.a. hoofdstuk 3)</text:p>
                  </text:list-item>
                  <text:list-item text:style-override="id1-3-2-2-2-10-2-6-4">
                    <text:number>•</text:number>
                    <text:p text:style-name="al">Omgevingsverordening provincie Flevoland(o.a. hoofdstuk 4, 5 en 6)</text:p>
                  </text:list-item>
                  <text:list-item text:style-override="id1-3-2-2-2-10-2-6-5">
                    <text:number>•</text:number>
                    <text:p text:style-name="al">Beleidsregel omgevingsvergunningsplichtige milieubelastende activiteiten onder de Omgevingswet</text:p>
                  </text:list-item>
                  <text:list-item text:style-override="id1-3-2-2-2-10-2-6-6">
                    <text:number>•</text:number>
                    <text:p text:style-name="al">Bodematlas van Flevoland</text:p>
                  </text:list-item>
                  <text:list-item text:style-override="id1-3-2-2-2-10-2-6-7">
                    <text:number>•</text:number>
                    <text:p text:style-name="al">Uitvoeringsbesluit regionale waterkeringen en regionale wateren Flevoland</text:p>
                  </text:list-item>
                  <text:list-item text:style-override="id1-3-2-2-2-10-2-6-8">
                    <text:number>•</text:number>
                    <text:p text:style-name="al">Afwijking waterveiligheid buitendijkse overslagvoorzieningen</text:p>
                  </text:list-item>
                </text:list>
              </text:section>
            </text:section>
            <text:section text:name="paragraaf_id1-3-2-2-2-11" text:style-name="paragraaf">
              <text:p text:style-name="paragraaf_kop"><text:span text:style-name="label"/> <text:span text:style-name="nr">1.9</text:span> Landbouw en landelijk gebied</text:p>
              <text:section text:name="structuurtekst_id1-3-2-2-2-11-2" text:style-name="structuurtekst">
                <text:section text:name="table_id1-3-2-2-2-11-2-1" text:style-name="table">
                  <text:p text:style-name="table_top"/>
                  <table:table table:style-name="tgroup">
                    <table:table-column table:style-name="id1-3-2-2-2-11-2-1-1-1"/>
                    <table:table-row table:style-name="row">
                      <table:table-cell table:style-name="cell_frame_all" table:number-rows-spanned="1" table:number-columns-spanned="1">
                        <text:p text:style-name="table_al">Het provinciaal belang voor <text:span text:style-name="nadrukcur">Landbouw en landelijk gebied</text:span> is beschreven als: </text:p>
                        <text:list text:style-name="id1-3-2-2-2-11-2-1-1-2-1-1-2">
                          <text:list-item text:style-override="id1-3-2-2-2-11-2-1-1-2-1-1-2-1">
                            <text:number>•</text:number>
                            <text:p text:style-name="table_al">Het behouden van bestaande landbouw en de ontwikkelingsmogelijkheden daarvoor (waaronder de bestaande glastuinbouwgebieden en de voorziene ontwikkelingen daarvoor).</text:p>
                          </text:list-item>
                          <text:list-item text:style-override="id1-3-2-2-2-11-2-1-1-2-1-1-2-2">
                            <text:number>•</text:number>
                            <text:p text:style-name="table_al">Het vitaal houden van het landelijk gebied door ook ruimte te bieden aan kleinschalige niet-agrarische of agrarisch aanverwante functies, voor zover zij niet de bestaande functies hinderen.</text:p>
                          </text:list-item>
                          <text:list-item text:style-override="id1-3-2-2-2-11-2-1-1-2-1-1-2-3">
                            <text:number>•</text:number>
                            <text:p text:style-name="table_al">Het stimuleren van diversificatie in een landbouw met meerdere smaken en kortere ketens.</text:p>
                          </text:list-item>
                          <text:list-item text:style-override="id1-3-2-2-2-11-2-1-1-2-1-1-2-4">
                            <text:number>•</text:number>
                            <text:p text:style-name="table_al">Als aanpassingen in het landelijk gebied uitnodigen tot het leveren van een bijdrage aan de doelen voor het landelijke gebied.</text:p>
                          </text:list-item>
                        </text:list>
                      </table:table-cell>
                    </table:table-row>
                  </table:table>
                  <text:p text:style-name="table_bottom"/>
                </text:section>
                <text:p text:style-name="al"/>
                <text:p text:style-name="al">De provincie wil geïnformeerd worden bij de volgende type ontwikkelingen:</text:p>
                <text:list text:style-name="id1-3-2-2-2-11-2-4">
                  <text:list-item text:style-override="id1-3-2-2-2-11-2-4-1">
                    <text:number>1.9.1</text:number>
                    <text:p text:style-name="al">De uitbreiding van bestaande agrarische bouwpercelen indien het agrarische bouwperceel na de uitbreiding een oppervlakte heeft van meer dan 2,5 hectare. </text:p>
                  </text:list-item>
                  <text:list-item text:style-override="id1-3-2-2-2-11-2-4-2">
                    <text:number>1.9.2</text:number>
                    <text:p text:style-name="al">Nieuwvestiging of uitbreiding van agrarisch aanverwante activiteiten op (voormalige) agrarische bouwpercelen. Hierbij is (grootschalige) ketenverlenging op (voormalige) agrarische bouwpercelen tot een maximum van 500 m2 mogelijk zolang er een binding is met de agrarische kant van het productieproces en er geen chemische bewerking plaatsvindt. </text:p>
                  </text:list-item>
                  <text:list-item text:style-override="id1-3-2-2-2-11-2-4-3">
                    <text:number>1.9.3</text:number>
                    <text:p text:style-name="al">Nieuwvestiging of uitbreiding van niet-agrarische activiteiten op (voormalige) agrarische bouwpercelen. Hierbij mag maximaal 30% van het bouwperceel bebouwd mag worden. De Beleidsregel ontwikkelingen landelijk gebied Flevoland</text:p>
                  </text:list-item>
                  <text:list-item text:style-override="id1-3-2-2-2-11-2-4-4">
                    <text:number>1.9.4</text:number>
                    <text:p text:style-name="al">en het omgevingsprogramma zijn hiervoor leidend.</text:p>
                  </text:list-item>
                  <text:list-item text:style-override="id1-3-2-2-2-11-2-4-5">
                    <text:number>1.9.5</text:number>
                    <text:p text:style-name="al">Nieuwe ontwikkelingen of uitbreidingen van bestaande functies en activiteiten van glastuinbouw buiten de vastgestelde glastuinbouwgebieden (Luttelgeest/Marknesse en Ens) conform de kaart Glastuinbouwgebied uit het omgevingsprogramma.</text:p>
                  </text:list-item>
                  <text:list-item text:style-override="id1-3-2-2-2-11-2-4-6">
                    <text:number>1.9.6</text:number>
                    <text:p text:style-name="al">Nieuwvestiging of uitbreiding van bestaande (teeltondersteunende) glastuinbouw tot een maximum van 2500 m2.</text:p>
                  </text:list-item>
                  <text:list-item text:style-override="id1-3-2-2-2-11-2-4-7">
                    <text:number>1.9.7</text:number>
                    <text:p text:style-name="al">Nieuwe hoogopgaande houtige teelten in gebieden met een karakteristieke openheid</text:p>
                  </text:list-item>
                  <text:list-item text:style-override="id1-3-2-2-2-11-2-4-8">
                    <text:number>1.9.8</text:number>
                    <text:p text:style-name="al">Nieuwvestiging of uitbreiding van bestaande intensieve veehouderijen.</text:p>
                  </text:list-item>
                  <text:list-item text:style-override="id1-3-2-2-2-11-2-4-9">
                    <text:number>1.9.9</text:number>
                    <text:p text:style-name="al">Nieuwe ontwikkelingen of uitbreidingen van bestaande functies en activiteiten die zien op het bezanden of omputten van gronden ten behoeve van de permanente bollenteelt.</text:p>
                  </text:list-item>
                  <text:list-item text:style-override="id1-3-2-2-2-11-2-4-10">
                    <text:number>1.9.10</text:number>
                    <text:p text:style-name="al">Be- of verwerking van mest en andere biomassa tot een maximum van 1000 m2 per (voormalig) agrarisch bouwperceel.</text:p>
                  </text:list-item>
                  <text:list-item text:style-override="id1-3-2-2-2-11-2-4-11">
                    <text:number>1.9.11</text:number>
                    <text:p text:style-name="al">Ontwikkelingen die bijdragen aan Landbouw Meerdere Smaken, waarin nieuwe verdienmodellen de agrofoodsector verbreden en versterken. Daarbij valt te denken aan projecten natuurinclusieve landbouw (agroforestry, strokenteelt), nieuwe gewassen, smart farming (drones, robotisering), korte keten (kleinschalige verwerking), kringlooplandbouw en energietransitie in de landbouw. </text:p>
                  </text:list-item>
                  <text:list-item text:style-override="id1-3-2-2-2-11-2-4-12">
                    <text:number>1.9.12</text:number>
                    <text:p text:style-name="al">Niet-agrarische of agrarisch aanverwante activiteiten die een beperking leggen op het agrarisch gebruik van de omliggende gronden. (context: zorgvuldig omgaan met landbouwgronden. Op nationaal schaalniveau heeft Flevoland zeer goede/vruchtbare landbouwgronden)</text:p>
                  </text:list-item>
                </text:list>
                <text:p text:style-name="al">De wijze waarop de provincie invulling geeft aan het provinciaal belang voor <text:span text:style-name="nadrukcur">Landbouw</text:span> is o.a. geduid in:</text:p>
                <text:list text:style-name="id1-3-2-2-2-11-2-6">
                  <text:list-item text:style-override="id1-3-2-2-2-11-2-6-1">
                    <text:number>•</text:number>
                    <text:p text:style-name="al">Omgevingsvisie FlevolandStraks</text:p>
                  </text:list-item>
                  <text:list-item text:style-override="id1-3-2-2-2-11-2-6-2">
                    <text:number>•</text:number>
                    <text:p text:style-name="al">Omgevingsprogramma Flevoland (o.a. hoofdstuk 1.2)</text:p>
                  </text:list-item>
                  <text:list-item text:style-override="id1-3-2-2-2-11-2-6-3">
                    <text:number>•</text:number>
                    <text:p text:style-name="al">Omgevingsverordening provincie Flevoland (o.a. hoofdstuk 17)</text:p>
                  </text:list-item>
                  <text:list-item text:style-override="id1-3-2-2-2-11-2-6-4">
                    <text:number>•</text:number>
                    <text:p text:style-name="al">Beleidsregel ontwikkelingen landelijk gebied Flevoland</text:p>
                  </text:list-item>
                </text:list>
              </text:section>
            </text:section>
            <text:section text:name="paragraaf_id1-3-2-2-2-12" text:style-name="paragraaf">
              <text:p text:style-name="paragraaf_kop"><text:span text:style-name="label"/> <text:span text:style-name="nr">1.10</text:span> Recreatie</text:p>
              <text:section text:name="structuurtekst_id1-3-2-2-2-12-2" text:style-name="structuurtekst">
                <text:section text:name="table_id1-3-2-2-2-12-2-1" text:style-name="table">
                  <text:p text:style-name="table_top"/>
                  <table:table table:style-name="tgroup">
                    <table:table-column table:style-name="id1-3-2-2-2-12-2-1-1-1"/>
                    <table:table-row table:style-name="row">
                      <table:table-cell table:style-name="cell_frame_all" table:number-rows-spanned="1" table:number-columns-spanned="1">
                        <text:p text:style-name="table_al">Het provinciaal belang voor Recreatie is beschreven als: </text:p>
                        <text:list text:style-name="id1-3-2-2-2-12-2-1-1-2-1-1-2">
                          <text:list-item text:style-override="id1-3-2-2-2-12-2-1-1-2-1-1-2-1">
                            <text:number>•</text:number>
                            <text:p text:style-name="table_al">Het genereren van meer bezoekers en bestedingen door het unieke en onderscheidende karakter van Flevoland beter te benutten, uit te dragen en beleefbaar te maken.</text:p>
                          </text:list-item>
                        </text:list>
                      </table:table-cell>
                    </table:table-row>
                  </table:table>
                  <text:p text:style-name="table_bottom"/>
                </text:section>
                <text:p text:style-name="al"/>
                <text:p text:style-name="al">Vanuit een stimulerende rol wil de provincie geïnformeerd worden bij de volgende type ontwikkelingen:</text:p>
                <text:list text:style-name="id1-3-2-2-2-12-2-4">
                  <text:list-item text:style-override="id1-3-2-2-2-12-2-4-1">
                    <text:number>1.10.1</text:number>
                    <text:p text:style-name="al">Nieuwvestiging of uitbreiding van activiteiten die kunnen leiden tot het vergroten van de recreatieve toegankelijkheid van gebieden.</text:p>
                  </text:list-item>
                </text:list>
                <text:p text:style-name="al">De wijze waarop de provincie invulling geeft aan het provinciaal belang voor <text:span text:style-name="nadrukcur">Recreatie</text:span> is o.a. geduid in:</text:p>
                <text:list text:style-name="id1-3-2-2-2-12-2-6">
                  <text:list-item text:style-override="id1-3-2-2-2-12-2-6-1">
                    <text:number>•</text:number>
                    <text:p text:style-name="al">Omgevingsvisie FlevolandStraks</text:p>
                  </text:list-item>
                  <text:list-item text:style-override="id1-3-2-2-2-12-2-6-2">
                    <text:number>•</text:number>
                    <text:p text:style-name="al">Omgevingsprogramma Flevoland (o.a. hoofdstuk 8)</text:p>
                  </text:list-item>
                  <text:list-item text:style-override="id1-3-2-2-2-12-2-6-3">
                    <text:number>•</text:number>
                    <text:p text:style-name="al">Beleidsplan Recreatie en Toerisme Flevoland</text:p>
                  </text:list-item>
                  <text:list-item text:style-override="id1-3-2-2-2-12-2-6-4">
                    <text:number>•</text:number>
                    <text:p text:style-name="al">Beleidsregel ontwikkelingen landelijk gebied Flevoland</text:p>
                  </text:list-item>
                  <text:list-item text:style-override="id1-3-2-2-2-12-2-6-5">
                    <text:number>•</text:number>
                    <text:p text:style-name="al">Cultuurnota 2025-2028 <text:span text:style-name="nadrukcur">Bouwen aan de culturele samenleving in Flevoland</text:span></text:p>
                  </text:list-item>
                  <text:list-item text:style-override="id1-3-2-2-2-12-2-6-6">
                    <text:number>•</text:number>
                    <text:p text:style-name="al">Erfgoedprogramma Flevoland, <text:span text:style-name="nadrukcur">Erfgoed van de Toekomst</text:span></text:p>
                  </text:list-item>
                </text:list>
              </text:section>
            </text:section>
            <text:section text:name="paragraaf_id1-3-2-2-2-13" text:style-name="paragraaf">
              <text:p text:style-name="paragraaf_kop"><text:span text:style-name="label"/> <text:span text:style-name="nr">1.11</text:span> Energie</text:p>
              <text:section text:name="structuurtekst_id1-3-2-2-2-13-2" text:style-name="structuurtekst">
                <text:section text:name="table_id1-3-2-2-2-13-2-1" text:style-name="table">
                  <text:p text:style-name="table_top"/>
                  <table:table table:style-name="tgroup">
                    <table:table-column table:style-name="id1-3-2-2-2-13-2-1-1-1"/>
                    <table:table-row table:style-name="row">
                      <table:table-cell table:style-name="cell_frame_all" table:number-rows-spanned="1" table:number-columns-spanned="1">
                        <text:p text:style-name="table_al">Het provinciaal belang voor <text:span text:style-name="nadrukcur">Energie</text:span> is beschreven als:</text:p>
                        <text:list text:style-name="id1-3-2-2-2-13-2-1-1-2-1-1-2">
                          <text:list-item text:style-override="id1-3-2-2-2-13-2-1-1-2-1-1-2-1">
                            <text:number>•</text:number>
                            <text:p text:style-name="table_al">In 2050 gebruiken we geen fossiel gas meer in Flevolandse huizen en bedrijven.</text:p>
                          </text:list-item>
                          <text:list-item text:style-override="id1-3-2-2-2-13-2-1-1-2-1-1-2-2">
                            <text:number>•</text:number>
                            <text:p text:style-name="table_al">Het gebruiken van zo min mogelijk energie en ruimte maken voor zoveel mogelijk opwek van duurzame energie in de omgeving.</text:p>
                          </text:list-item>
                        </text:list>
                      </table:table-cell>
                    </table:table-row>
                  </table:table>
                  <text:p text:style-name="table_bottom"/>
                </text:section>
                <text:p text:style-name="al"/>
                <text:p text:style-name="al">De provincie wil geïnformeerd worden bij de volgende type ontwikkelingen:</text:p>
                <text:list text:style-name="id1-3-2-2-2-13-2-4">
                  <text:list-item text:style-override="id1-3-2-2-2-13-2-4-1">
                    <text:number>1.11.1</text:number>
                    <text:p text:style-name="al">De realisatie van nieuwe windmolens of opwaardering of andere wijzigingen van bestaande windmolens.</text:p>
                  </text:list-item>
                  <text:list-item text:style-override="id1-3-2-2-2-13-2-4-2">
                    <text:number>1.11.2</text:number>
                    <text:p text:style-name="al">Nieuwe ontwikkelingen of uitbreidingen van bestaande functies en activiteiten voor een grondgebonden opstelling voor zonne-energie buiten bestaand stedelijk gebied. </text:p>
                  </text:list-item>
                  <text:list-item text:style-override="id1-3-2-2-2-13-2-4-3">
                    <text:number>1.11.3</text:number>
                    <text:p text:style-name="al">Ontwikkelingen waarbij er sprake is van zonne-energie winning op dak van meer dan 100 kWp in het landelijk gebied.</text:p>
                  </text:list-item>
                  <text:list-item text:style-override="id1-3-2-2-2-13-2-4-4">
                    <text:number>1.11.4</text:number>
                    <text:p text:style-name="al">Het opsporen en/of winnen van schaliegas en schalieolie.</text:p>
                  </text:list-item>
                  <text:list-item text:style-override="id1-3-2-2-2-13-2-4-5">
                    <text:number>1.11.5</text:number>
                    <text:p text:style-name="al">Nieuwe ontwikkelingen of uitbreidingen van bestaande functies en activiteiten waar (ondergrondse) energieopslag mee gemoeid is.</text:p>
                  </text:list-item>
                  <text:list-item text:style-override="id1-3-2-2-2-13-2-4-6">
                    <text:number>1.11.6</text:number>
                    <text:p text:style-name="al">Nieuwe ontwikkelingen of uitbreidingen van bestaande functies en activiteiten ten behoeve van kerncentrales en/of opwekking van (varianten van) kernenergie. </text:p>
                  </text:list-item>
                  <text:list-item text:style-override="id1-3-2-2-2-13-2-4-7">
                    <text:number>1.11.7</text:number>
                    <text:p text:style-name="al">Nieuwe ontwikkelingen of uitbreidingen van bestaande functies en activiteiten ten behoeve van waterstofproductie faciliteiten tot 100 MW in het kader van de hoeveelheid waterverbruik en waterbeschikbaarheid. </text:p>
                  </text:list-item>
                  <text:list-item text:style-override="id1-3-2-2-2-13-2-4-8">
                    <text:number>1.11.8</text:number>
                    <text:p text:style-name="al">Nieuwe ontwikkelingen of uitbreidingen van bestaande functies en activiteiten voor de opwekking van overige (duurzame) energie.</text:p>
                  </text:list-item>
                  <text:list-item text:style-override="id1-3-2-2-2-13-2-4-9">
                    <text:number>1.11.9</text:number>
                    <text:p text:style-name="al">De realisatie van nieuwe woningen en bedrijfspanden met (alleen) een aansluiting op fossiel gas</text:p>
                  </text:list-item>
                  <text:list-item text:style-override="id1-3-2-2-2-13-2-4-10">
                    <text:number>1.11.10</text:number>
                    <text:p text:style-name="al">Alle aanpassingen in Flevoland in de energie-infrastructuur (zoals hoogspanningskabels, kabels in de grond, batterijopslag, transformatiestations en mogelijkheden tot netcongestie te verminderen).</text:p>
                  </text:list-item>
                </text:list>
                <text:p text:style-name="al">De wijze waarop de provincie invulling geeft aan het provinciaal belang voor <text:span text:style-name="nadrukcur">Energie</text:span> is o.a. geduid in:</text:p>
                <text:list text:style-name="id1-3-2-2-2-13-2-6">
                  <text:list-item text:style-override="id1-3-2-2-2-13-2-6-1">
                    <text:number>•</text:number>
                    <text:p text:style-name="al">Omgevingsvisie FlevolandStraks</text:p>
                  </text:list-item>
                  <text:list-item text:style-override="id1-3-2-2-2-13-2-6-2">
                    <text:number>•</text:number>
                    <text:p text:style-name="al">Omgevingsprogramma Flevoland (o.a. hoofstuk 6)</text:p>
                  </text:list-item>
                  <text:list-item text:style-override="id1-3-2-2-2-13-2-6-3">
                    <text:number>•</text:number>
                    <text:p text:style-name="al">Regionale Energie Strategie (RES)</text:p>
                  </text:list-item>
                  <text:list-item text:style-override="id1-3-2-2-2-13-2-6-4">
                    <text:number>•</text:number>
                    <text:p text:style-name="al">Omgevingsverordening (o.a. hoofdstuk 14 en 19)</text:p>
                  </text:list-item>
                  <text:list-item text:style-override="id1-3-2-2-2-13-2-6-5">
                    <text:number>•</text:number>
                    <text:p text:style-name="al">Afwijking Vlotgrasweg 25, uitbreiding bouwperceel Lelystad</text:p>
                  </text:list-item>
                </text:list>
              </text:section>
            </text:section>
            <text:section text:name="paragraaf_id1-3-2-2-2-14" text:style-name="paragraaf">
              <text:p text:style-name="paragraaf_kop"><text:span text:style-name="label"/> <text:span text:style-name="nr">1.12</text:span> Verkeer, Vervoer en Infrastructuur</text:p>
              <text:section text:name="structuurtekst_id1-3-2-2-2-14-2" text:style-name="structuurtekst">
                <text:section text:name="table_id1-3-2-2-2-14-2-1" text:style-name="table">
                  <text:p text:style-name="table_top"/>
                  <table:table table:style-name="tgroup">
                    <table:table-column table:style-name="id1-3-2-2-2-14-2-1-1-1"/>
                    <table:table-row table:style-name="row">
                      <table:table-cell table:style-name="cell_frame_all" table:number-rows-spanned="1" table:number-columns-spanned="1">
                        <text:p text:style-name="table_al">Het provinciaal belang voor <text:span text:style-name="nadrukcur">Verkeer, vervoer en infrastructuur</text:span> is beschreven als:</text:p>
                        <text:list text:style-name="id1-3-2-2-2-14-2-1-1-2-1-1-2">
                          <text:list-item text:style-override="id1-3-2-2-2-14-2-1-1-2-1-1-2-1">
                            <text:number>•</text:number>
                            <text:p text:style-name="table_al">Het voorkomen van versnippering van het landschap.</text:p>
                          </text:list-item>
                          <text:list-item text:style-override="id1-3-2-2-2-14-2-1-1-2-1-1-2-2">
                            <text:number>•</text:number>
                            <text:p text:style-name="table_al">Ontstaan van verminderde doorstroming.</text:p>
                          </text:list-item>
                          <text:list-item text:style-override="id1-3-2-2-2-14-2-1-1-2-1-1-2-3">
                            <text:number>•</text:number>
                            <text:p text:style-name="table_al">Verkeersveiligheidsproblemen op provinciale wegen en vaarwegen.</text:p>
                          </text:list-item>
                          <text:list-item text:style-override="id1-3-2-2-2-14-2-1-1-2-1-1-2-4">
                            <text:number>•</text:number>
                            <text:p text:style-name="table_al">Behouden van ontwikkeling van Luchthaven Lelystad en locaties voor multimodale overslag. </text:p>
                          </text:list-item>
                        </text:list>
                      </table:table-cell>
                    </table:table-row>
                  </table:table>
                  <text:p text:style-name="table_bottom"/>
                </text:section>
                <text:p text:style-name="al"/>
                <text:p text:style-name="al">De provincie wil geïnformeerd worden bij de volgende type ontwikkelingen:</text:p>
                <text:list text:style-name="id1-3-2-2-2-14-2-4">
                  <text:list-item text:style-override="id1-3-2-2-2-14-2-4-1">
                    <text:number>1.12.1</text:number>
                    <text:p text:style-name="al">De realisatie van nieuwe infrastructuur buiten bestaand stedelijk gebied.</text:p>
                  </text:list-item>
                  <text:list-item text:style-override="id1-3-2-2-2-14-2-4-2">
                    <text:number>1.12.2</text:number>
                    <text:p text:style-name="al">Nieuwe ontwikkelingen of uitbreidingen van bestaande functies en activiteiten met een ontsluiting op een provinciale weg.</text:p>
                  </text:list-item>
                  <text:list-item text:style-override="id1-3-2-2-2-14-2-4-3">
                    <text:number>1.12.3</text:number>
                    <text:p text:style-name="al">Nieuwe ontwikkelingen of uitbreidingen van bestaande functies en activiteiten die invloed hebben op het provinciale fietsnetwerk.</text:p>
                  </text:list-item>
                  <text:list-item text:style-override="id1-3-2-2-2-14-2-4-4">
                    <text:number>1.12.4</text:number>
                    <text:p text:style-name="al">Nieuwe ontwikkelingen of uitbreidingen van bestaande functies en activiteiten die invloed hebben op de bovenregionale verkeersbehoefte, verkeersintensiteit en/of verkeersveiligheid van provinciale wegen.</text:p>
                  </text:list-item>
                  <text:list-item text:style-override="id1-3-2-2-2-14-2-4-5">
                    <text:number>1.12.5</text:number>
                    <text:p text:style-name="al">Wijzigingen aan of onderhoud aan het gemeentelijk wegennet waarbij gevolgen voor provinciale wegen niet uit te sluiten zijn.</text:p>
                  </text:list-item>
                  <text:list-item text:style-override="id1-3-2-2-2-14-2-4-6">
                    <text:number>1.12.6</text:number>
                    <text:p text:style-name="al">Nieuwe ontwikkelingen of uitbreidingen van bestaande functies en activiteiten rondom provinciale knooppunten en mobiliteitshubs die invloed hebben op deze provinciale knooppunten en mobiliteithubs. </text:p>
                  </text:list-item>
                  <text:list-item text:style-override="id1-3-2-2-2-14-2-4-7">
                    <text:number>1.12.7</text:number>
                    <text:p text:style-name="al">Nieuwe recreatieve voorzieningen of uitbreiding van bestaande recreatieve voorzieningen in de nabijheid van vaarwegen die kunnen leiden tot een toename van het gebruik van de vaarwegen door de recreatievaart. </text:p>
                  </text:list-item>
                  <text:list-item text:style-override="id1-3-2-2-2-14-2-4-8">
                    <text:number>1.12.8</text:number>
                    <text:p text:style-name="al">Nieuwe ontwikkelingen of uitbreidingen van bestaande functies en activiteiten die leiden tot een significante toename van het gebruik van de vaarwegen door de beroepsscheepvaart. </text:p>
                  </text:list-item>
                  <text:list-item text:style-override="id1-3-2-2-2-14-2-4-9">
                    <text:number>1.12.9</text:number>
                    <text:p text:style-name="al">Nieuwe ontwikkelingen of uitbreidingen van bestaande functies en activiteiten die invloed hebben op provinciale OV-verbindingen.</text:p>
                  </text:list-item>
                  <text:list-item text:style-override="id1-3-2-2-2-14-2-4-10">
                    <text:number>1.12.10</text:number>
                    <text:p text:style-name="al">Nieuwe ontwikkelingen of uitbreidingen van bestaande functies en activiteiten die gevolgen kunnen hebben voor de veiligheid en bruikbaarheid van burgerluchthavens van regionale betekenis zoals Lelystad Airport.</text:p>
                  </text:list-item>
                </text:list>
                <text:p text:style-name="al">De wijze waarop de provincie invulling geeft aan het provinciaal belang voor <text:span text:style-name="nadrukcur">Verkeer, vervoer en infrastructuur</text:span> is o.a. geduid in:</text:p>
                <text:list text:style-name="id1-3-2-2-2-14-2-6">
                  <text:list-item text:style-override="id1-3-2-2-2-14-2-6-1">
                    <text:number>•</text:number>
                    <text:p text:style-name="al">Omgevingsvisie FlevolandStraks</text:p>
                  </text:list-item>
                  <text:list-item text:style-override="id1-3-2-2-2-14-2-6-2">
                    <text:number>•</text:number>
                    <text:p text:style-name="al">Omgevingsprogramma Flevoland (o.a. hoofdstuk 1.1 en 7)</text:p>
                  </text:list-item>
                  <text:list-item text:style-override="id1-3-2-2-2-14-2-6-3">
                    <text:number>•</text:number>
                    <text:p text:style-name="al">Omgevingsverordening provincie Flevoland (o.a. hoofdstuk 9 en 11)</text:p>
                  </text:list-item>
                  <text:list-item text:style-override="id1-3-2-2-2-14-2-6-4">
                    <text:number>•</text:number>
                    <text:p text:style-name="al">Uitwegenbeleid</text:p>
                  </text:list-item>
                  <text:list-item text:style-override="id1-3-2-2-2-14-2-6-5">
                    <text:number>•</text:number>
                    <text:p text:style-name="al">Beleidsregels vaarwegen</text:p>
                  </text:list-item>
                </text:list>
              </text:section>
            </text:section>
            <text:p text:style-name="hoofdstuk_bottom"/>
          </text:section>
          <text:section text:name="hoofdstuk_id1-3-2-2-3" text:style-name="hoofdstuk">
            <text:p text:style-name="hoofdstuk_kop"><text:span text:style-name="label"/> <text:span text:style-name="nr">2</text:span> Het Juridische deel van de lijst</text:p>
            <text:section text:name="artikel_id1-3-2-2-3-2" text:style-name="artikel">
              <text:p text:style-name="artikel_kop_titel"><text:span text:style-name="artikel_kop_label"/> </text:p>
              <text:p text:style-name="al">
              <text:span text:style-name="nadrukcur">wanneer wil de provincie advies met instemming?</text:span>
            </text:p>
              <text:p text:style-name="al"/>
              <text:p text:style-name="al">
              <text:span text:style-name="nadrukvet">Inleiding</text:span>
            </text:p>
              <text:p text:style-name="al">In dit hoofdstuk zijn op grond van het bepaalde in artikel 16.15a onder d van de Omgevingswet en artikel 4.25 lid 3 van het Omgevingsbesluit de gevallen aangewezen waarin Gedeputeerde Staten om:</text:p>
              <text:list text:style-name="id1-3-2-2-3-2-6">
                <text:list-item text:style-override="id1-3-2-2-3-2-6-1">
                  <text:number>•</text:number>
                  <text:p text:style-name="al">Advies moeten worden gevraagd over een ingediende aanvraag om omgevingsvergunning voor een buitenplanse omgevingsplanactiviteit;</text:p>
                </text:list-item>
                <text:list-item text:style-override="id1-3-2-2-3-2-6-2">
                  <text:number>•</text:number>
                  <text:p text:style-name="al">Instemming moet worden gevraagd op een voorgenomen beslissing op een aanvraag om omgevingsvergunning voor een buitenplanse omgevingsplanactiviteit. </text:p>
                </text:list-item>
              </text:list>
              <text:p text:style-name="al">Daarnaast hebben Gedeputeerde Staten de bevoegdheid van advies en instemming over een aanvraag om omgevingsvergunning voor andere activiteiten. Dit is geregeld in paragraaf 16.2.3 van de Omgevingswet en afdeling 4.2 van het Omgevingsbesluit. Het gaat dan onder andere om bepaalde milieubelastende activiteiten, de ontgrondingsactiviteit en activiteiten die gelet op de Omgevingsverordening provincie Flevoland vergunningplichtig zijn en/of waar reeds instructieregels over opgenomen zijn. <text:span text:style-name="nadrukondlijn">Deze zijn niet benoemd op dit juridische deel van de lijst om onnodige dubbele juridische binding te voorkomen, maar kunnen wel aanleiding geven tot advies met instemming</text:span>. Hetzelfde geldt voor zaken waar de provincie reeds met instructieregels in haar verordening voorwaarden heeft gesteld waaraan een vergunning moet voldoen.</text:p>
              <text:p text:style-name="al"/>
              <text:p text:style-name="al">
              <text:span text:style-name="nadrukcur">Procedureel</text:span>
            </text:p>
              <text:p text:style-name="al">In principe wordt zoveel mogelijk in het ambtelijke vooroverleg afgestemd. Hierover zijn werkafspraken gemaakt voor zowel de vergunningverlening als planprocedures onder de Omgevingswet en het communicatieve deel van de lijst kan hierbij ook helpen. Het kan echter zo zijn dat er na deze fase nog steeds provinciale belangen nog niet correct geborgd zijn en/of een aanvraag vergunning is ingediend zonder dat het vooroverleg is afgerond.</text:p>
              <text:p text:style-name="al"/>
              <text:p text:style-name="al">Na ontvangst van een aanvraag om een omgevingsvergunning voor een buitenplanse omgevingsplanactiviteit die betrekking heeft op een geval als opgenomen in onderstaande lijst dient de aanvraag direct doorgezonden te worden naar Gedeputeerde Staten. Binnen een redelijke termijn zal Gedeputeerde Staten advies over de aanvraag uitbrengen. Nadat het bevoegd gezag, rekening houdend met het advies van Gedeputeerde Staten, een beslissing op de aanvraag heeft genomen, zendt het de voorgenomen beslissing samen met een verzoek om instemming aan Gedeputeerde Staten. Binnen een termijn van 4 weken na ontvangst van het verzoek om instemming zullen Gedeputeerde Staten het beluit tot instemming toezenden aan het bevoegde gezag. Indien in het vooroverleg al geconstateerd is dat het provinciaal belang reeds geborgd is, kan dit zeer waarschijnlijk veel sneller dan vier weken gelet op de mandaatregelingen die hiervoor opgenomen zijn binnen de provinciale organisatie.</text:p>
              <text:p text:style-name="al"/>
              <text:p text:style-name="al">
              <text:span text:style-name="nadrukvet">Aanwijzing van gevallen van provinciaal belang</text:span>
            </text:p>
              <text:p text:style-name="al"/>
            </text:section>
            <text:section text:name="paragraaf_id1-3-2-2-3-3" text:style-name="paragraaf">
              <text:p text:style-name="paragraaf_kop"><text:span text:style-name="label"/> <text:span text:style-name="nr">2.1</text:span> Wonen en verstedelijking</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Het provinciaal belang ten aanzien van <text:span text:style-name="nadrukcur">Wonen </text:span>is beschreven als:</text:p>
                        <text:list text:style-name="id1-3-2-2-3-3-2-1-1-2-1-1-2">
                          <text:list-item text:style-override="id1-3-2-2-3-3-2-1-1-2-1-1-2-1">
                            <text:number>•</text:number>
                            <text:p text:style-name="table_al">De provincie hanteert een verstedelijkingsbeleid waarbij wordt uitgegaan van zoveel mogelijk uitbreiding van woonmogelijkheden en andere verstedelijkingsvormen in- en aansluitend aan bestaand stedelijk gebied en gericht op voorkomen van versnippering van de ruimtelijke structuren en het vitaal houden van de kernen. </text:p>
                          </text:list-item>
                          <text:list-item text:style-override="id1-3-2-2-3-3-2-1-1-2-1-1-2-2">
                            <text:number>•</text:number>
                            <text:p text:style-name="table_al">Het beschermen en realiseren van een toekomstbestendige leefomgeving, waarbij toekomstbestendig de volgende thema’s betreft: energie, grondstoffengebruik, klimaatadaptatie, natuurinclusief &amp; biodiversiteit, duurzame mobiliteit en gezonde leefomgeving.</text:p>
                          </text:list-item>
                          <text:list-item text:style-override="id1-3-2-2-3-3-2-1-1-2-1-1-2-3">
                            <text:number>•</text:number>
                            <text:p text:style-name="table_al">Het stimuleren van differentie aan woningaanbod en bijbehorende functies.</text:p>
                          </text:list-item>
                        </text:list>
                      </table:table-cell>
                    </table:table-row>
                  </table:table>
                  <text:p text:style-name="table_bottom"/>
                </text:section>
                <text:p text:style-name="al"/>
                <text:p text:style-name="al">De provincie kan advies met instemming verlangen bij de volgende gevallen:</text:p>
                <text:list text:style-name="id1-3-2-2-3-3-2-4">
                  <text:list-item text:style-override="id1-3-2-2-3-3-2-4-1">
                    <text:number>2.1.1</text:number>
                    <text:p text:style-name="al">De (planologische) toevoeging van (een) extra woning(en) buiten bestaand stedelijk gebied.</text:p>
                  </text:list-item>
                  <text:list-item text:style-override="id1-3-2-2-3-3-2-4-2">
                    <text:number>2.1.2</text:number>
                    <text:p text:style-name="al">De ontwikkeling van meer dan 10 woningen binnen bestaand stedelijk gebied.</text:p>
                  </text:list-item>
                  <text:list-item text:style-override="id1-3-2-2-3-3-2-4-3">
                    <text:number>2.1.3</text:number>
                    <text:p text:style-name="al">Nieuwe ontwikkelingen of uitbreidingen van bestaande functies en activiteiten met betrekking tot de huisvesting van dertig of meer arbeidsmigranten in het landelijk gebied.</text:p>
                  </text:list-item>
                  <text:list-item text:style-override="id1-3-2-2-3-3-2-4-4">
                    <text:number>2.1.4</text:number>
                    <text:p text:style-name="al">Nieuwe ontwikkelingen of uitbreidingen van bestaande functies en activiteiten voor permanente recreatiewoningen.</text:p>
                  </text:list-item>
                  <text:list-item text:style-override="id1-3-2-2-3-3-2-4-5">
                    <text:number>2.1.5</text:number>
                    <text:p text:style-name="al"> Nieuwe ontwikkelingen of uitbreidingen van bestaande functies en activiteiten waarbij solitaire clustervorming van bebouwing ontstaat.</text:p>
                  </text:list-item>
                </text:list>
                <text:p text:style-name="al">De wijze waarop de provincie invulling geeft aan het provinciaal belang voor <text:span text:style-name="nadrukcur">Wonen</text:span> is o.a. geduid in:</text:p>
                <text:list text:style-name="id1-3-2-2-3-3-2-6">
                  <text:list-item text:style-override="id1-3-2-2-3-3-2-6-1">
                    <text:number>•</text:number>
                    <text:p text:style-name="al">Omgevingsvisie FlevolandStraks</text:p>
                  </text:list-item>
                  <text:list-item text:style-override="id1-3-2-2-3-3-2-6-2">
                    <text:number>•</text:number>
                    <text:p text:style-name="al">Omgevingsprogramma Flevoland (hoofdstuk 1.1.1, 1.2 en 1.3)</text:p>
                  </text:list-item>
                  <text:list-item text:style-override="id1-3-2-2-3-3-2-6-3">
                    <text:number>•</text:number>
                    <text:p text:style-name="al">Flevolandse Woonagenda</text:p>
                  </text:list-item>
                  <text:list-item text:style-override="id1-3-2-2-3-3-2-6-4">
                    <text:number>•</text:number>
                    <text:p text:style-name="al">Omgevingsverordening provincie Flevoland (hoofdstuk 17)</text:p>
                  </text:list-item>
                  <text:list-item text:style-override="id1-3-2-2-3-3-2-6-5">
                    <text:number>•</text:number>
                    <text:p text:style-name="al">Beleidsregel ontwikkelingen landelijk gebied Flevoland</text:p>
                  </text:list-item>
                  <text:list-item text:style-override="id1-3-2-2-3-3-2-6-6">
                    <text:number>•</text:number>
                    <text:p text:style-name="al">Experimentenkader Extra woningen op erven Noordoostpolder</text:p>
                  </text:list-item>
                  <text:list-item text:style-override="id1-3-2-2-3-3-2-6-7">
                    <text:number>•</text:number>
                    <text:p text:style-name="al">Experimentenkader tijdelijke huisvesting Arbeidsmigranten, Noordoostpolder</text:p>
                  </text:list-item>
                  <text:list-item text:style-override="id1-3-2-2-3-3-2-6-8">
                    <text:number>•</text:number>
                    <text:p text:style-name="al">Experimentenkader Opvang buitenlandse werknemers Zeewolde</text:p>
                  </text:list-item>
                  <text:list-item text:style-override="id1-3-2-2-3-3-2-6-9">
                    <text:number>•</text:number>
                    <text:p text:style-name="al">Experimentenkader Tijdelijke huisvesting arbeidsmigranten Dronten</text:p>
                  </text:list-item>
                </text:list>
              </text:section>
            </text:section>
            <text:section text:name="paragraaf_id1-3-2-2-3-4" text:style-name="paragraaf">
              <text:p text:style-name="paragraaf_kop"><text:span text:style-name="label"/> <text:span text:style-name="nr">2.1</text:span> Werken en Economie</text:p>
              <text:section text:name="structuurtekst_id1-3-2-2-3-4-2" text:style-name="structuurtekst">
                <text:section text:name="table_id1-3-2-2-3-4-2-1" text:style-name="table">
                  <text:p text:style-name="table_top"/>
                  <table:table table:style-name="tgroup">
                    <table:table-column table:style-name="id1-3-2-2-3-4-2-1-1-1"/>
                    <table:table-row table:style-name="row">
                      <table:table-cell table:style-name="cell_frame_all" table:number-rows-spanned="1" table:number-columns-spanned="1">
                        <text:p text:style-name="table_al">Het provinciaal belang voor werken en economie is beschreven als: </text:p>
                        <text:list text:style-name="id1-3-2-2-3-4-2-1-1-2-1-1-2">
                          <text:list-item text:style-override="id1-3-2-2-3-4-2-1-1-2-1-1-2-1">
                            <text:number>•</text:number>
                            <text:p text:style-name="table_al">Stimuleren van een duurzame en innovatieve Flevolandse economie gericht op werkgelegenheid en concurrentiekracht.</text:p>
                          </text:list-item>
                          <text:list-item text:style-override="id1-3-2-2-3-4-2-1-1-2-1-1-2-2">
                            <text:number>•</text:number>
                            <text:p text:style-name="table_al">Voldoen aan het provinciale locatiebeleid. Hieronder valt het voldoen aan de Ladder voor duurzame verstedelijking.</text:p>
                          </text:list-item>
                          <text:list-item text:style-override="id1-3-2-2-3-4-2-1-1-2-1-1-2-3">
                            <text:number>•</text:number>
                            <text:p text:style-name="table_al">Verdere internationale oriëntatie om de positie van de sterke sectoren (visverwerking, logistiek, agro-food, etc.) veilig te stellen.</text:p>
                          </text:list-item>
                          <text:list-item text:style-override="id1-3-2-2-3-4-2-1-1-2-1-1-2-4">
                            <text:number>•</text:number>
                            <text:p text:style-name="table_al">Mogelijk maken aanleg MSNF en aanleg bedrijventerreinen.</text:p>
                          </text:list-item>
                        </text:list>
                        <text:p text:style-name="table_al">De provincie heeft op het gebied van werken en economie een faciliterende, ondersteunende en regierol. Het gaat hier onder andere op het stimuleren en aantrekken van nieuwe bedrijvigheid. De provincie heeft een regierol als het gaat om ontwikkelingen die het lokale niveau overstijgen en regionale effecten hebben. Deze ontwikkelingen worden binnen de kaders gestimuleerd.</text:p>
                      </table:table-cell>
                    </table:table-row>
                  </table:table>
                  <text:p text:style-name="table_bottom"/>
                </text:section>
                <text:p text:style-name="al"/>
                <text:p text:style-name="al">De provincie kan advies met instemming verlangen bij de volgende gevallen:</text:p>
                <text:list text:style-name="id1-3-2-2-3-4-2-4">
                  <text:list-item text:style-override="id1-3-2-2-3-4-2-4-1">
                    <text:number>2.2.1</text:number>
                    <text:p text:style-name="al">De nieuwvestiging van werklocaties met een oppervlakte van meer dan 6 hectare of de uitbreiding van werklocaties als de oppervlakte van die werklocaties na de uitbreiding meer dan 6 hectare bedragen.</text:p>
                  </text:list-item>
                  <text:list-item text:style-override="id1-3-2-2-3-4-2-4-2">
                    <text:number>2.2.2</text:number>
                    <text:p text:style-name="al">De nieuwvestiging of uitbreiding van kantoren met een bedrijfsvloeroppervlakte van meer dan 2500 m². </text:p>
                  </text:list-item>
                  <text:list-item text:style-override="id1-3-2-2-3-4-2-4-3">
                    <text:number>2.2.3</text:number>
                    <text:p text:style-name="al">Nieuwe ontwikkelingen of uitbreidingen van bestaande functies en activiteiten waarbij op voorhand niet uit te sluiten is dat de exploitatiemogelijkheden van bedrijven op de bedrijventerreinen van provinciaal belang (Lelystad Airport (Businesspark), Flevokust, Green High Tech Campus Almere, MSNF, MITC) worden beperkt, met daarbij in het bijzonder:</text:p>
                    <text:list text:style-name="id1-3-2-2-3-4-2-4-3-3">
                      <text:list-item text:style-override="id1-3-2-2-3-4-2-4-3-3-1">
                        <text:number>-</text:number>
                        <text:p text:style-name="al">Ontwikkelingen of uitbreidingen op het land die het gebruik van het, door het rijk aangewezen, luchtruim voor het testen van ongecertificeerde drones van de NLR, dat onderdeel is van het MITC, beperken. De NLR is van nationaal belang voor deze testen.</text:p>
                      </text:list-item>
                      <text:list-item text:style-override="id1-3-2-2-3-4-2-4-3-3-2">
                        <text:number>-</text:number>
                        <text:p text:style-name="al">Ontwikkelingen of uitbreidingen die de huidige ontwikkelingsmogelijkheden voor hoogwaardige onderzoek- en ontwikkelingsdoeleinden rondom MITC beperken.</text:p>
                      </text:list-item>
                    </text:list>
                  </text:list-item>
                  <text:list-item text:style-override="id1-3-2-2-3-4-2-4-4">
                    <text:number>2.2.4</text:number>
                    <text:p text:style-name="al">Nieuwe ontwikkelingen of uitbreidingen van bestaande functies en activiteiten voor datacentra en datahubs.</text:p>
                  </text:list-item>
                  <text:list-item text:style-override="id1-3-2-2-3-4-2-4-5">
                    <text:number>2.2.5</text:number>
                    <text:p text:style-name="al">De oprichting of uitbreiding van agrobusinessparken.</text:p>
                  </text:list-item>
                  <text:list-item text:style-override="id1-3-2-2-3-4-2-4-6">
                    <text:number>2.2.6</text:number>
                    <text:p text:style-name="al">Nieuwe ontwikkelingen of uitbreidingen van bestaande functies en activiteiten ten behoeve van detailhandel en horeca in het landelijk gebied, anders dan de kleinschalige verkoop van eigen gekweekte of vervaardigde producten of kleinschalige verkoop van producten met een directe binding aan bepaalde toeristisch-recreatieve voorzieningen.</text:p>
                  </text:list-item>
                  <text:list-item text:style-override="id1-3-2-2-3-4-2-4-7">
                    <text:number>2.2.7</text:number>
                    <text:p text:style-name="al">Grootschalige ontwikkelingen van detailhandel zoals megasupermarkten, grootschalige themaontwikkelingen (bijvoorbeeld sport en vrije tijd) en winkelcentra aan de rand van het stedelijk gebied.</text:p>
                  </text:list-item>
                </text:list>
                <text:p text:style-name="al">De wijze waarop de provincie invulling geeft aan het provinciaal belang voor <text:span text:style-name="nadrukcur">Werken en Economie</text:span> is o.a. geduid in:</text:p>
                <text:list text:style-name="id1-3-2-2-3-4-2-6">
                  <text:list-item text:style-override="id1-3-2-2-3-4-2-6-1">
                    <text:number>•</text:number>
                    <text:p text:style-name="al">Omgevingsvisie FlevolandStraks</text:p>
                  </text:list-item>
                  <text:list-item text:style-override="id1-3-2-2-3-4-2-6-2">
                    <text:number>•</text:number>
                    <text:p text:style-name="al">Omgevingsprogramma Flevoland (o.a. hoofdstuk 1.1.2, 1.2)</text:p>
                  </text:list-item>
                  <text:list-item text:style-override="id1-3-2-2-3-4-2-6-3">
                    <text:number>•</text:number>
                    <text:p text:style-name="al">RO Visie werklocaties</text:p>
                  </text:list-item>
                  <text:list-item text:style-override="id1-3-2-2-3-4-2-6-4">
                    <text:number>•</text:number>
                    <text:p text:style-name="al">Economisch Programma 2023-2028</text:p>
                  </text:list-item>
                  <text:list-item text:style-override="id1-3-2-2-3-4-2-6-5">
                    <text:number>•</text:number>
                    <text:p text:style-name="al">Beleidsregel locatiebeleid stedelijk gebied</text:p>
                  </text:list-item>
                  <text:list-item text:style-override="id1-3-2-2-3-4-2-6-6">
                    <text:number>•</text:number>
                    <text:p text:style-name="al">Beleidsregel ontwikkelingen landelijk gebied Flevoland</text:p>
                  </text:list-item>
                </text:list>
              </text:section>
            </text:section>
            <text:section text:name="paragraaf_id1-3-2-2-3-5" text:style-name="paragraaf">
              <text:p text:style-name="paragraaf_kop"><text:span text:style-name="label"/> <text:span text:style-name="nr">2.2</text:span> Aardkunde en Archeologie</text:p>
              <text:section text:name="structuurtekst_id1-3-2-2-3-5-2" text:style-name="structuurtekst">
                <text:section text:name="table_id1-3-2-2-3-5-2-1" text:style-name="table">
                  <text:p text:style-name="table_top"/>
                  <table:table table:style-name="tgroup">
                    <table:table-column table:style-name="id1-3-2-2-3-5-2-1-1-1"/>
                    <table:table-row table:style-name="row">
                      <table:table-cell table:style-name="cell_frame_all" table:number-rows-spanned="1" table:number-columns-spanned="1">
                        <text:p text:style-name="table_al">Het provinciaal belang voor <text:span text:style-name="nadrukcur">Aardkunde en Archeologie</text:span> is beschreven als: </text:p>
                        <text:list text:style-name="id1-3-2-2-3-5-2-1-1-2-1-1-2">
                          <text:list-item text:style-override="id1-3-2-2-3-5-2-1-1-2-1-1-2-1">
                            <text:number>•</text:number>
                            <text:p text:style-name="table_al">Het behouden van behoudenswaardige archeologische waarden en aardkundig waardevolle gebieden.</text:p>
                          </text:list-item>
                        </text:list>
                      </table:table-cell>
                    </table:table-row>
                  </table:table>
                  <text:p text:style-name="table_bottom"/>
                </text:section>
                <text:p text:style-name="al"/>
                <text:p text:style-name="al">De provincie kan advies met instemming verlangen bij de volgende gevallen:</text:p>
                <text:list text:style-name="id1-3-2-2-3-5-2-4">
                  <text:list-item text:style-override="id1-3-2-2-3-5-2-4-1">
                    <text:number>2.2.1</text:number>
                    <text:p text:style-name="al">Wanneer er grootschalige, overlappende of anderszins samenhangende initiatieven zijn in gebieden aangeduid als archeologische aandachtsgebied op de kaart Archeologische beleidskaart in het Omgevingsprogramma.</text:p>
                  </text:list-item>
                  <text:list-item text:style-override="id1-3-2-2-3-5-2-4-2">
                    <text:number>2.2.2</text:number>
                    <text:p text:style-name="al">Nieuwe ontwikkelingen of uitbreidingen van bestaande functies en activiteiten in gebieden of locaties die zijn aangeduid als PArK-gebieden of archeologische top-10 locaties op de Archeologische beleidskaart in het Omgevingsprogramma.</text:p>
                  </text:list-item>
                  <text:list-item text:style-override="id1-3-2-2-3-5-2-4-3">
                    <text:number>2.2.3</text:number>
                    <text:p text:style-name="al">Nieuwe ontwikkelingen of uitbreidingen van bestaande functies en activiteiten op locaties aangeduid als aardkundige sterlocaties op de kaart Aardkundig waardevolle gebieden in het Omgevingsprogramma.</text:p>
                  </text:list-item>
                </text:list>
                <text:p text:style-name="al">Note: voor archeologie en ontgrondingen zijn er veel gevallen reeds per wet of per instructieregel in de provinciale verordening geregeld, waarbij de provincie het advies en instemmingsrecht wordt geborgd.</text:p>
                <text:p text:style-name="al"/>
                <text:p text:style-name="al">De wijze waarop de provincie invulling geeft aan het provinciaal belang voor <text:span text:style-name="nadrukcur">Aardkunde en Archeologie</text:span> is o.a. geduid in:</text:p>
                <text:list text:style-name="id1-3-2-2-3-5-2-8">
                  <text:list-item text:style-override="id1-3-2-2-3-5-2-8-1">
                    <text:number>•</text:number>
                    <text:p text:style-name="al">Omgevingsvisie FlevolandStraks</text:p>
                  </text:list-item>
                  <text:list-item text:style-override="id1-3-2-2-3-5-2-8-2">
                    <text:number>•</text:number>
                    <text:p text:style-name="al">Omgevingsprogramma Flevoland (o.a. hoofdstuk 2.2 en 2.3)</text:p>
                  </text:list-item>
                  <text:list-item text:style-override="id1-3-2-2-3-5-2-8-3">
                    <text:number>•</text:number>
                    <text:p text:style-name="al">Erfgoedprogramma Flevoland, Erfgoed van de Toekomst</text:p>
                  </text:list-item>
                  <text:list-item text:style-override="id1-3-2-2-3-5-2-8-4">
                    <text:number>•</text:number>
                    <text:p text:style-name="al">Omgevingsverordening provincie Flevoland (o.a. hoofdstuk 8)</text:p>
                  </text:list-item>
                  <text:list-item text:style-override="id1-3-2-2-3-5-2-8-5">
                    <text:number>•</text:number>
                    <text:p text:style-name="al">Beleidsregel archeologie Flevoland</text:p>
                  </text:list-item>
                </text:list>
              </text:section>
            </text:section>
            <text:section text:name="paragraaf_id1-3-2-2-3-6" text:style-name="paragraaf">
              <text:p text:style-name="paragraaf_kop"><text:span text:style-name="label"/> <text:span text:style-name="nr">2.3</text:span> Cultuurhistorie en Landschap</text:p>
              <text:section text:name="structuurtekst_id1-3-2-2-3-6-2" text:style-name="structuurtekst">
                <text:section text:name="table_id1-3-2-2-3-6-2-1" text:style-name="table">
                  <text:p text:style-name="table_top"/>
                  <table:table table:style-name="tgroup">
                    <table:table-column table:style-name="id1-3-2-2-3-6-2-1-1-1"/>
                    <table:table-row table:style-name="row">
                      <table:table-cell table:style-name="cell_frame_all" table:number-rows-spanned="1" table:number-columns-spanned="1">
                        <text:p text:style-name="table_al">Het provinciaal belang voor <text:span text:style-name="nadrukcur">Cultuurhistorie en Landschap</text:span> is beschreven als:</text:p>
                        <text:list text:style-name="id1-3-2-2-3-6-2-1-1-2-1-1-2">
                          <text:list-item text:style-override="id1-3-2-2-3-6-2-1-1-2-1-1-2-1">
                            <text:number>•</text:number>
                            <text:p text:style-name="table_al">Het behouden van en inzetten op de landschappelijke structuur met de samenhangende kernkwaliteiten ter versterking van nieuwe ontwikkelingen.</text:p>
                          </text:list-item>
                          <text:list-item text:style-override="id1-3-2-2-3-6-2-1-1-2-1-1-2-2">
                            <text:number>•</text:number>
                            <text:p text:style-name="table_al">De cultuurhistorische en landschappelijke kernkwaliteiten en de landschapskunstwerken behouden, ontwikkelen en/of versterken.</text:p>
                          </text:list-item>
                          <text:list-item text:style-override="id1-3-2-2-3-6-2-1-1-2-1-1-2-3">
                            <text:number>•</text:number>
                            <text:p text:style-name="table_al">Een goede ruimtelijke kwaliteit/omgevingskwaliteit gebaseerd op basis van de vier overwegingen die belangrijk zijn voor het Flevolandse landschap:</text:p>
                            <text:list text:style-name="id1-3-2-2-3-6-2-1-1-2-1-1-2-3-3">
                              <text:list-item text:style-override="id1-3-2-2-3-6-2-1-1-2-1-1-2-3-3-1">
                                <text:number>•</text:number>
                                <text:p text:style-name="table_al">Het waterbouwkundig bouwwerk als polder-DNA</text:p>
                              </text:list-item>
                              <text:list-item text:style-override="id1-3-2-2-3-6-2-1-1-2-1-1-2-3-3-2">
                                <text:number>•</text:number>
                                <text:p text:style-name="table_al">Panorama’s langs lange lijnen</text:p>
                              </text:list-item>
                              <text:list-item text:style-override="id1-3-2-2-3-6-2-1-1-2-1-1-2-3-3-3">
                                <text:number>•</text:number>
                                <text:p text:style-name="table_al">Onderscheidende polderconcepten van de drie Flevolandse polders</text:p>
                              </text:list-item>
                              <text:list-item text:style-override="id1-3-2-2-3-6-2-1-1-2-1-1-2-3-3-4">
                                <text:number>•</text:number>
                                <text:p text:style-name="table_al">Hybride gebieden</text:p>
                              </text:list-item>
                            </text:list>
                          </text:list-item>
                        </text:list>
                      </table:table-cell>
                    </table:table-row>
                  </table:table>
                  <text:p text:style-name="table_bottom"/>
                </text:section>
                <text:p text:style-name="al"/>
                <text:p text:style-name="al">De provincie kan advies met instemming verlangen bij de volgende gevallen:</text:p>
                <text:list text:style-name="id1-3-2-2-3-6-2-4">
                  <text:list-item text:style-override="id1-3-2-2-3-6-2-4-1">
                    <text:number>2.4.1</text:number>
                    <text:p text:style-name="al">De splitsing van bouwpercelen en/of realisatie van nieuwe bouwpercelen in het landelijk gebied.</text:p>
                  </text:list-item>
                  <text:list-item text:style-override="id1-3-2-2-3-6-2-4-2">
                    <text:number>2.4.2</text:number>
                    <text:p text:style-name="al">De realisatie, aanpassing of uitbreiding van landgoederen met bijbehorende ruimtelijke voorwaarden en natuureisen. </text:p>
                  </text:list-item>
                  <text:list-item text:style-override="id1-3-2-2-3-6-2-4-3">
                    <text:number>2.4.3</text:number>
                    <text:p text:style-name="al">De uitbreiding van bestaande bouwpercelen in het landelijk gebied ten behoeve van (niet-) agrarische aanverwante functies indien de uitbreiding van het bouwperceel 1 hectare of meer bedraagt en niet kan worden uitgesloten dat de kwaliteit ‘openheid’ wordt aangetast.</text:p>
                  </text:list-item>
                  <text:list-item text:style-override="id1-3-2-2-3-6-2-4-4">
                    <text:number>2.4.4</text:number>
                    <text:p text:style-name="al">Bij initiatieven die de cultuurhistorische objecten direct of indirect raken (Land Art biotoop) die aangeduid zijn op de kaart Landschappelijke en cultuurhistorische kernkwaliteiten in het Omgevingsprogramma en/of zijn opgenomen in het provinciale register Collectie Landschapskunst Flevoland.</text:p>
                  </text:list-item>
                  <text:list-item text:style-override="id1-3-2-2-3-6-2-4-5">
                    <text:number>2.4.5</text:number>
                    <text:p text:style-name="al">Bij het ontwikkelen van activiteiten die de herkomstwaarde van elementen die het oude land van het nieuwe land onderscheiden in het Flevolandse landschap, significant aantasten.</text:p>
                  </text:list-item>
                  <text:list-item text:style-override="id1-3-2-2-3-6-2-4-6">
                    <text:number>2.4.6</text:number>
                    <text:p text:style-name="al">Bij het ontwikkelen van activiteiten die de vier overwegingen conform het programma Landschap van de toekomst significant aantasten:</text:p>
                    <text:list text:style-name="id1-3-2-2-3-6-2-4-6-3">
                      <text:list-item text:style-override="id1-3-2-2-3-6-2-4-6-3-1">
                        <text:number>-</text:number>
                        <text:p text:style-name="al">Het waterbouwkundig bouwwerk als polder-DNA</text:p>
                      </text:list-item>
                      <text:list-item text:style-override="id1-3-2-2-3-6-2-4-6-3-2">
                        <text:number>-</text:number>
                        <text:p text:style-name="al">Panorama’s langs lange lijnen</text:p>
                      </text:list-item>
                      <text:list-item text:style-override="id1-3-2-2-3-6-2-4-6-3-3">
                        <text:number>-</text:number>
                        <text:p text:style-name="al">Onderscheidende polderconcepten van de drie Flevolandse polders</text:p>
                      </text:list-item>
                      <text:list-item text:style-override="id1-3-2-2-3-6-2-4-6-3-4">
                        <text:number>-</text:number>
                        <text:p text:style-name="al">Hybride gebieden</text:p>
                      </text:list-item>
                    </text:list>
                  </text:list-item>
                </text:list>
                <text:p text:style-name="al">De wijze waarop de provincie invulling geeft aan het provinciaal belang voor <text:span text:style-name="nadrukcur">Cultuurhistorie en Landschap</text:span> is o.a. geduid in:</text:p>
                <text:list text:style-name="id1-3-2-2-3-6-2-6">
                  <text:list-item text:style-override="id1-3-2-2-3-6-2-6-1">
                    <text:number>•</text:number>
                    <text:p text:style-name="al">Omgevingsvisie FlevolandStraks</text:p>
                  </text:list-item>
                  <text:list-item text:style-override="id1-3-2-2-3-6-2-6-2">
                    <text:number>•</text:number>
                    <text:p text:style-name="al">Omgevingsprogramma Flevoland (o.a. hoofdstuk 2.1, 2.4 en 2.5)</text:p>
                  </text:list-item>
                  <text:list-item text:style-override="id1-3-2-2-3-6-2-6-3">
                    <text:number>•</text:number>
                    <text:p text:style-name="al">Programma Landschap van de Toekomst</text:p>
                  </text:list-item>
                  <text:list-item text:style-override="id1-3-2-2-3-6-2-6-4">
                    <text:number>•</text:number>
                    <text:p text:style-name="al">Handboek Kernkwaliteiten Flevoland</text:p>
                  </text:list-item>
                  <text:list-item text:style-override="id1-3-2-2-3-6-2-6-5">
                    <text:number>•</text:number>
                    <text:p text:style-name="al">Cultuurnota 2025-2028, <text:span text:style-name="nadrukcur">Bouwen aan de culturele samenleving in Flevoland</text:span></text:p>
                  </text:list-item>
                  <text:list-item text:style-override="id1-3-2-2-3-6-2-6-6">
                    <text:number>•</text:number>
                    <text:p text:style-name="al">Erfgoedprogramma Flevoland, <text:span text:style-name="nadrukcur">Erfgoed van de Toekomst</text:span></text:p>
                  </text:list-item>
                  <text:list-item text:style-override="id1-3-2-2-3-6-2-6-7">
                    <text:number>•</text:number>
                    <text:p text:style-name="al">Omgevingsverordening Flevoland (o.a. hoofdstuk 8)</text:p>
                  </text:list-item>
                  <text:list-item text:style-override="id1-3-2-2-3-6-2-6-8">
                    <text:number>•</text:number>
                    <text:p text:style-name="al">Beleidsregel Plaatsing borden landschap</text:p>
                  </text:list-item>
                  <text:list-item text:style-override="id1-3-2-2-3-6-2-6-9">
                    <text:number>•</text:number>
                    <text:p text:style-name="al">Beleidsregel ontwikkelingen landelijk gebied Flevoland</text:p>
                  </text:list-item>
                </text:list>
              </text:section>
            </text:section>
            <text:section text:name="paragraaf_id1-3-2-2-3-7" text:style-name="paragraaf">
              <text:p text:style-name="paragraaf_kop"><text:span text:style-name="label"/> <text:span text:style-name="nr">2.5</text:span> Natuur</text:p>
              <text:section text:name="structuurtekst_id1-3-2-2-3-7-2" text:style-name="structuurtekst">
                <text:section text:name="table_id1-3-2-2-3-7-2-1" text:style-name="table">
                  <text:p text:style-name="table_top"/>
                  <table:table table:style-name="tgroup">
                    <table:table-column table:style-name="id1-3-2-2-3-7-2-1-1-1"/>
                    <table:table-row table:style-name="row">
                      <table:table-cell table:style-name="cell_frame_all" table:number-rows-spanned="1" table:number-columns-spanned="1">
                        <text:p text:style-name="table_al">Het provinciaal belang voor natuur is beschreven als: </text:p>
                        <text:list text:style-name="id1-3-2-2-3-7-2-1-1-2-1-1-2">
                          <text:list-item text:style-override="id1-3-2-2-3-7-2-1-1-2-1-1-2-1">
                            <text:number>•</text:number>
                            <text:p text:style-name="table_al">Het behouden en ontwikkelen van een robuust en samenhangend netwerk van natuurgebieden, waaronder het NNN, natura-2000 gebieden en de ecologische verbindingen, dat voldoende (leef-)ruimte biedt voor soorten en waarden die karakteristiek zijn voor de Flevolandse natuur.</text:p>
                          </text:list-item>
                          <text:list-item text:style-override="id1-3-2-2-3-7-2-1-1-2-1-1-2-2">
                            <text:number>•</text:number>
                            <text:p text:style-name="table_al">Het stimuleren van het herstellen en vergroten van biodiversiteit in Flevoland.</text:p>
                          </text:list-item>
                        </text:list>
                      </table:table-cell>
                    </table:table-row>
                  </table:table>
                  <text:p text:style-name="table_bottom"/>
                </text:section>
                <text:p text:style-name="al"/>
                <text:p text:style-name="al">De provincie kan advies met instemming verlangen bij de volgende gevallen:</text:p>
                <text:list text:style-name="id1-3-2-2-3-7-2-4">
                  <text:list-item text:style-override="id1-3-2-2-3-7-2-4-1">
                    <text:number>2.5.1.</text:number>
                    <text:p text:style-name="al">Nieuwe ontwikkelingen of uitbreidingen van bestaande functies en activiteiten waarbij op voorhand niet uit te sluiten is dat effecten optreden op de wezenlijke kenmerken en waarden van het Natuurnetwerk Nederland, </text:p>
                  </text:list-item>
                  <text:list-item text:style-override="id1-3-2-2-3-7-2-4-2">
                    <text:number>2.5.2.</text:number>
                    <text:p text:style-name="al">Activiteiten die afzonderlijk of in combinatie met andere activiteiten significante gevolgen kan hebben voor een Natura 2000-gebied en/of een nationaal park.</text:p>
                  </text:list-item>
                </text:list>
                <text:p text:style-name="al">Note: voor het natuurbelang zijn er veel gevallen reeds per wet of per instructieregel in de provinciale verordening geregeld, waarbij de provincie ook advies met instemming kan verlangen indien men niet voldoet aan de instructieregels en/of wetgeving.</text:p>
                <text:p text:style-name="al"/>
                <text:p text:style-name="al">De wijze waarop de provincie invulling geeft aan het provinciaal belang voor Natuur is o.a. geduid in:</text:p>
                <text:list text:style-name="id1-3-2-2-3-7-2-8">
                  <text:list-item text:style-override="id1-3-2-2-3-7-2-8-1">
                    <text:number>•</text:number>
                    <text:p text:style-name="al">Omgevingsvisie FlevolandStraks</text:p>
                  </text:list-item>
                  <text:list-item text:style-override="id1-3-2-2-3-7-2-8-2">
                    <text:number>•</text:number>
                    <text:p text:style-name="al">Omgevingsprogramma Flevoland (o.a. hoofdstuk 4)</text:p>
                  </text:list-item>
                  <text:list-item text:style-override="id1-3-2-2-3-7-2-8-3">
                    <text:number>•</text:number>
                    <text:p text:style-name="al">Flevolands Programma Landelijk Gebied</text:p>
                  </text:list-item>
                  <text:list-item text:style-override="id1-3-2-2-3-7-2-8-4">
                    <text:number>•</text:number>
                    <text:p text:style-name="al">Natura 2000-beheerplannen</text:p>
                  </text:list-item>
                  <text:list-item text:style-override="id1-3-2-2-3-7-2-8-5">
                    <text:number>•</text:number>
                    <text:p text:style-name="al">Visie en beleid Actieplan Biodiversiteit</text:p>
                  </text:list-item>
                  <text:list-item text:style-override="id1-3-2-2-3-7-2-8-6">
                    <text:number>•</text:number>
                    <text:p text:style-name="al">Bossenstrategie provincie Flevoland</text:p>
                  </text:list-item>
                  <text:list-item text:style-override="id1-3-2-2-3-7-2-8-7">
                    <text:number>•</text:number>
                    <text:p text:style-name="al">Flevolandse Aanpak Stikstof</text:p>
                  </text:list-item>
                  <text:list-item text:style-override="id1-3-2-2-3-7-2-8-8">
                    <text:number>•</text:number>
                    <text:p text:style-name="al">Omgevingsverordening provincie Flevoland (o.a. hoofdstuk 15 en 16)</text:p>
                  </text:list-item>
                  <text:list-item text:style-override="id1-3-2-2-3-7-2-8-9">
                    <text:number>•</text:number>
                    <text:p text:style-name="al">Beleidsregels Uitvoering Omgevingswet Flevoland</text:p>
                  </text:list-item>
                </text:list>
              </text:section>
            </text:section>
            <text:section text:name="paragraaf_id1-3-2-2-3-8" text:style-name="paragraaf">
              <text:p text:style-name="paragraaf_kop"><text:span text:style-name="label"/> <text:span text:style-name="nr">2.6</text:span> Milieu en leefomgeving</text:p>
              <text:section text:name="structuurtekst_id1-3-2-2-3-8-2" text:style-name="structuurtekst">
                <text:section text:name="table_id1-3-2-2-3-8-2-1" text:style-name="table">
                  <text:p text:style-name="table_top"/>
                  <table:table table:style-name="tgroup">
                    <table:table-column table:style-name="id1-3-2-2-3-8-2-1-1-1"/>
                    <table:table-row table:style-name="row">
                      <table:table-cell table:style-name="cell_frame_all" table:number-rows-spanned="1" table:number-columns-spanned="1">
                        <text:p text:style-name="table_al">Het provinciaal belang voor milieu en leefomgeving is als volgt beschreven: </text:p>
                        <text:list text:style-name="id1-3-2-2-3-8-2-1-1-2-1-1-2">
                          <text:list-item text:style-override="id1-3-2-2-3-8-2-1-1-2-1-1-2-1">
                            <text:number>•</text:number>
                            <text:p text:style-name="table_al">Behouden van een goede leefomgevingskwaliteit.</text:p>
                          </text:list-item>
                          <text:list-item text:style-override="id1-3-2-2-3-8-2-1-1-2-1-1-2-2">
                            <text:number>•</text:number>
                            <text:p text:style-name="table_al">Voorkomen van geluidhinder: dit kader de bescherming stiltegebieden en de concentratie van grote lawaaimakers.</text:p>
                          </text:list-item>
                          <text:list-item text:style-override="id1-3-2-2-3-8-2-1-1-2-1-1-2-3">
                            <text:number>•</text:number>
                            <text:p text:style-name="table_al">Voorkomen van geurhinder.</text:p>
                          </text:list-item>
                          <text:list-item text:style-override="id1-3-2-2-3-8-2-1-1-2-1-1-2-4">
                            <text:number>•</text:number>
                            <text:p text:style-name="table_al">Behouden en beschermen van een goede luchtkwaliteit.</text:p>
                          </text:list-item>
                          <text:list-item text:style-override="id1-3-2-2-3-8-2-1-1-2-1-1-2-5">
                            <text:number>•</text:number>
                            <text:p text:style-name="table_al">Hanteren van de richtinggevende principes voor een duurzaam bodemgebruik.</text:p>
                          </text:list-item>
                        </text:list>
                      </table:table-cell>
                    </table:table-row>
                  </table:table>
                  <text:p text:style-name="table_bottom"/>
                </text:section>
                <text:p text:style-name="al"/>
                <text:p text:style-name="al">De provincie kan advies met instemming verlangen bij de volgende gevallen:</text:p>
                <text:list text:style-name="id1-3-2-2-3-8-2-4">
                  <text:list-item text:style-override="id1-3-2-2-3-8-2-4-1">
                    <text:number>2.6.1.</text:number>
                    <text:p text:style-name="al">Nieuwvestiging of uitbreiding van bestaande lawaai producerende buitensporten.</text:p>
                  </text:list-item>
                  <text:list-item text:style-override="id1-3-2-2-3-8-2-4-2">
                    <text:number>2.6.2.</text:number>
                    <text:p text:style-name="al">De realisatie van een geluidgevoelig gebouw binnen een geluidaandachtsgebied van een provinciale weg.</text:p>
                  </text:list-item>
                  <text:list-item text:style-override="id1-3-2-2-3-8-2-4-3">
                    <text:number>2.6.3.</text:number>
                    <text:p text:style-name="al">Ontwikkelingen die vanwege de verkeersaantrekkende werking een beslag op de geluidsruimte binnen een geluidsproductieplafond van een provinciale weg leggen van 0,5Db of meer.</text:p>
                  </text:list-item>
                  <text:list-item text:style-override="id1-3-2-2-3-8-2-4-4">
                    <text:number>2.6.4.</text:number>
                    <text:p text:style-name="al">De ontwikkeling van gevoelige bestemmingen en minder gevoelige bestemmingen (als bedoeld in de beleidsregel voor de beoordeling van geurhinder) indien het ontstaan van nieuwe hindersituaties niet kan worden uitgesloten.</text:p>
                  </text:list-item>
                  <text:list-item text:style-override="id1-3-2-2-3-8-2-4-5">
                    <text:number>2.6.5.</text:number>
                    <text:p text:style-name="al">Nieuwe ontwikkelingen of uitbreidingen van bestaande functies en activiteiten die een toename van de emissie van Zeer Zorgwekkende Stoffen (ZZS) tot gevolg hebben of waarbij de norm voor ZZS wordt overschreden.</text:p>
                  </text:list-item>
                  <text:list-item text:style-override="id1-3-2-2-3-8-2-4-6">
                    <text:number>2.6.6.</text:number>
                    <text:p text:style-name="al">Realisatie van en ontwikkelingen bij tankstations/ brandstofverkooppunten, (Clean Energy) Hubs en grootschalige laadinfrastructuur langs provinciale wegen.</text:p>
                  </text:list-item>
                  <text:list-item text:style-override="id1-3-2-2-3-8-2-4-7">
                    <text:number>2.6.7.</text:number>
                    <text:p text:style-name="al">Ten behoeve van de nazorg op stortplaatsen, alle activiteiten in, op, onder of over een (gesloten) stortplaats.</text:p>
                  </text:list-item>
                </text:list>
                <text:p text:style-name="al">Note: voor het milieubelang zijn er veel gevallen reeds per wet of per instructieregel in de provinciale verordening geregeld, waarbij de provincie ook advies met instemming kan verlangen indien men niet voldoet aan de instructieregels en/of wetgeving.</text:p>
                <text:p text:style-name="al"/>
                <text:p text:style-name="al">De wijze waarop de provincie invulling geeft aan het provinciaal belang voor <text:span text:style-name="nadrukcur">Milieu</text:span> is o.a. geduid in:</text:p>
                <text:list text:style-name="id1-3-2-2-3-8-2-8">
                  <text:list-item text:style-override="id1-3-2-2-3-8-2-8-1">
                    <text:number>•</text:number>
                    <text:p text:style-name="al">Omgevingsvisie FlevolandStraks</text:p>
                  </text:list-item>
                  <text:list-item text:style-override="id1-3-2-2-3-8-2-8-2">
                    <text:number>•</text:number>
                    <text:p text:style-name="al">Omgevingsprogramma Flevoland (o.a. hoofdstuk 5)</text:p>
                  </text:list-item>
                  <text:list-item text:style-override="id1-3-2-2-3-8-2-8-3">
                    <text:number>•</text:number>
                    <text:p text:style-name="al">Omgevingsverordening provincie Flevoland</text:p>
                  </text:list-item>
                  <text:list-item text:style-override="id1-3-2-2-3-8-2-8-4">
                    <text:number>•</text:number>
                    <text:p text:style-name="al">Beleidsregel voor de beoordeling van geurhinder </text:p>
                  </text:list-item>
                  <text:list-item text:style-override="id1-3-2-2-3-8-2-8-5">
                    <text:number>•</text:number>
                    <text:p text:style-name="al">Beleidsregel Tijdelijk en Uitzonderlijk Gebruik</text:p>
                  </text:list-item>
                  <text:list-item text:style-override="id1-3-2-2-3-8-2-8-6">
                    <text:number>•</text:number>
                    <text:p text:style-name="al">Beleidsregel omgevingsvergunningplichtige milieubelastende activiteiten onder de Omgevingswet</text:p>
                  </text:list-item>
                  <text:list-item text:style-override="id1-3-2-2-3-8-2-8-7">
                    <text:number>•</text:number>
                    <text:p text:style-name="al">Luchthavenregelingen Biddinghuizen en de Voorst</text:p>
                  </text:list-item>
                </text:list>
              </text:section>
            </text:section>
            <text:section text:name="paragraaf_id1-3-2-2-3-9" text:style-name="paragraaf">
              <text:p text:style-name="paragraaf_kop"><text:span text:style-name="label"/> <text:span text:style-name="nr">2.7</text:span> Bodem en water</text:p>
              <text:section text:name="structuurtekst_id1-3-2-2-3-9-2" text:style-name="structuurtekst">
                <text:section text:name="table_id1-3-2-2-3-9-2-1" text:style-name="table">
                  <text:p text:style-name="table_top"/>
                  <table:table table:style-name="tgroup">
                    <table:table-column table:style-name="id1-3-2-2-3-9-2-1-1-1"/>
                    <table:table-row table:style-name="row">
                      <table:table-cell table:style-name="cell_frame_all" table:number-rows-spanned="1" table:number-columns-spanned="1">
                        <text:p text:style-name="table_al">Het provinciaal belang voor <text:span text:style-name="nadrukcur">Water(veiligheid)</text:span> is als volgt beschreven:</text:p>
                        <text:list text:style-name="id1-3-2-2-3-9-2-1-1-2-1-1-2">
                          <text:list-item text:style-override="id1-3-2-2-3-9-2-1-1-2-1-1-2-1">
                            <text:number>•</text:number>
                            <text:p text:style-name="table_al">De bescherming van grondwaterbeschermingsgebieden, waartoe ook de boringsvrije zones behoren en het behoud van de waterkwaliteit, waterkwantiteit en waterveiligheid (waaronder waterkeringen) en mogelijkheden voor WKO.</text:p>
                          </text:list-item>
                        </text:list>
                      </table:table-cell>
                    </table:table-row>
                  </table:table>
                  <text:p text:style-name="table_bottom"/>
                </text:section>
                <text:p text:style-name="al"/>
                <text:p text:style-name="al">De provincie kan advies met instemming verlangen bij de volgende gevallen:</text:p>
                <text:list text:style-name="id1-3-2-2-3-9-2-4">
                  <text:list-item text:style-override="id1-3-2-2-3-9-2-4-1">
                    <text:number>2.7.1</text:number>
                    <text:p text:style-name="al">Nieuwe ontwikkelingen of uitbreidingen van bestaande functies en activiteiten buitendijks</text:p>
                  </text:list-item>
                  <text:list-item text:style-override="id1-3-2-2-3-9-2-4-2">
                    <text:number>2.7.2</text:number>
                    <text:p text:style-name="al">Nieuwe ontwikkelingen of uitbreidingen van bestaande functies en activiteiten die een significant effect hebben op de chemische, fysische en ecologische oppervlaktewaterwaterkwaliteit of grondwaterkwaliteit. </text:p>
                  </text:list-item>
                  <text:list-item text:style-override="id1-3-2-2-3-9-2-4-3">
                    <text:number>2.7.3</text:number>
                    <text:p text:style-name="al">Activiteiten en initiatieven met significante gevolgen voor de waterkwantiteit (overlast/tekort) of die kwetsbaar zijn ten aanzien van drooglegging of bodemdaling.</text:p>
                  </text:list-item>
                  <text:list-item text:style-override="id1-3-2-2-3-9-2-4-4">
                    <text:number>2.7.4</text:number>
                    <text:p text:style-name="al">Nieuwe ontwikkelingen of uitbreidingen van bestaande functies en activiteiten voor zwemlocaties.</text:p>
                  </text:list-item>
                  <text:list-item text:style-override="id1-3-2-2-3-9-2-4-5">
                    <text:number>2.7.5</text:number>
                    <text:p text:style-name="al">(Bouw)activiteiten op en of nabij de bronlocatie of verontreinigingspluim van historische grondwaterverontreinigingen, voor zover de activiteit van invloed is op de verontreiniging in de bodem of grondwater.</text:p>
                  </text:list-item>
                </text:list>
                <text:p text:style-name="al">Note: voor het bodem- en waterbelang zijn er veel gevallen reeds per wet of per instructieregel in de provinciale verordening geregeld, waarbij de provincie ook advies met instemming kan verlangen indien men niet voldoet aan de instructieregels en/of wetgeving.</text:p>
                <text:p text:style-name="al"/>
                <text:p text:style-name="al">De wijze waarop de provincie invulling geeft aan het provinciaal belang voor <text:span text:style-name="nadrukcur">Water</text:span> is o.a. geduid in:</text:p>
                <text:list text:style-name="id1-3-2-2-3-9-2-8">
                  <text:list-item text:style-override="id1-3-2-2-3-9-2-8-1">
                    <text:number>•</text:number>
                    <text:p text:style-name="al">Omgevingsvisie FlevolandStraks</text:p>
                  </text:list-item>
                  <text:list-item text:style-override="id1-3-2-2-3-9-2-8-2">
                    <text:number>•</text:number>
                    <text:p text:style-name="al">Waterprogramma Flevoland</text:p>
                  </text:list-item>
                  <text:list-item text:style-override="id1-3-2-2-3-9-2-8-3">
                    <text:number>•</text:number>
                    <text:p text:style-name="al">Omgevingsprogramma Flevoland (o.a. hoofdstuk 3)</text:p>
                  </text:list-item>
                  <text:list-item text:style-override="id1-3-2-2-3-9-2-8-4">
                    <text:number>•</text:number>
                    <text:p text:style-name="al">Omgevingsverordening provincie Flevoland (o.a. hoofdstuk 4, 5 en 6)</text:p>
                  </text:list-item>
                  <text:list-item text:style-override="id1-3-2-2-3-9-2-8-5">
                    <text:number>•</text:number>
                    <text:p text:style-name="al">Beleidsregel omgevingsvergunningplichtige milieubelastende activiteiten onder de Omgevingswet</text:p>
                  </text:list-item>
                </text:list>
              </text:section>
            </text:section>
            <text:section text:name="paragraaf_id1-3-2-2-3-10" text:style-name="paragraaf">
              <text:p text:style-name="paragraaf_kop"><text:span text:style-name="label"/> <text:span text:style-name="nr">2.8</text:span> Landbouw</text:p>
              <text:section text:name="structuurtekst_id1-3-2-2-3-10-2" text:style-name="structuurtekst">
                <text:section text:name="table_id1-3-2-2-3-10-2-1" text:style-name="table">
                  <text:p text:style-name="table_top"/>
                  <table:table table:style-name="tgroup">
                    <table:table-column table:style-name="id1-3-2-2-3-10-2-1-1-1"/>
                    <table:table-row table:style-name="row">
                      <table:table-cell table:style-name="cell_frame_all" table:number-rows-spanned="1" table:number-columns-spanned="1">
                        <text:p text:style-name="table_al">Het provinciaal belang voor landbouw is beschreven als:</text:p>
                        <text:list text:style-name="id1-3-2-2-3-10-2-1-1-2-1-1-2">
                          <text:list-item text:style-override="id1-3-2-2-3-10-2-1-1-2-1-1-2-1">
                            <text:number>•</text:number>
                            <text:p text:style-name="table_al">Het behouden van bestaande landbouw en de ontwikkelingsmogelijkheden daarvoor (waaronder de bestaande glastuinbouwgebieden en de voorziene ontwikkelingen daarvoor).</text:p>
                          </text:list-item>
                          <text:list-item text:style-override="id1-3-2-2-3-10-2-1-1-2-1-1-2-2">
                            <text:number>•</text:number>
                            <text:p text:style-name="table_al">Het vitaal houden van het landelijk gebied door ook ruimte te bieden aan kleinschalige niet-agrarische of agrarisch aanverwante functies, voor zover zij niet de bestaande functies hinderen.</text:p>
                          </text:list-item>
                          <text:list-item text:style-override="id1-3-2-2-3-10-2-1-1-2-1-1-2-3">
                            <text:number>•</text:number>
                            <text:p text:style-name="table_al">Het stimuleren van diversificatie in de landbouw met meerdere smaken en kortere ketens.</text:p>
                          </text:list-item>
                          <text:list-item text:style-override="id1-3-2-2-3-10-2-1-1-2-1-1-2-4">
                            <text:number>•</text:number>
                            <text:p text:style-name="table_al">Als aanpassingen in het landelijk gebied uitnodigen tot het leveren van een bijdrage aan de doelen voor het landelijke gebied.</text:p>
                          </text:list-item>
                        </text:list>
                      </table:table-cell>
                    </table:table-row>
                  </table:table>
                  <text:p text:style-name="table_bottom"/>
                </text:section>
                <text:p text:style-name="al"/>
                <text:p text:style-name="al">De provincie kan advies met instemming verlangen bij de volgende gevallen:</text:p>
                <text:list text:style-name="id1-3-2-2-3-10-2-4">
                  <text:list-item text:style-override="id1-3-2-2-3-10-2-4-1">
                    <text:number>2.8.1.</text:number>
                    <text:p text:style-name="al">Uitbreiding van bestaande agrarische bouwpercelen met agrarische activiteiten indien het agrarische bouwperceel na de uitbreiding een oppervlakte heeft van meer dan 2,5 ha. </text:p>
                  </text:list-item>
                  <text:list-item text:style-override="id1-3-2-2-3-10-2-4-2">
                    <text:number>2.8.2.</text:number>
                    <text:p text:style-name="al">Agrarisch aanverwante activiteiten op (voormalige) agrarische bouwpercelen. Hierbij is (grootschalige) ketenverlenging op (voormalige) agrarische bouwpercelen tot een maximum van 500 m2 mogelijk zolang er een binding is met de agrarische kant van het productieproces en er geen chemische bewerking plaatsvindt. </text:p>
                  </text:list-item>
                  <text:list-item text:style-override="id1-3-2-2-3-10-2-4-3">
                    <text:number>2.8.3.</text:number>
                    <text:p text:style-name="al">Niet-agrarische activiteiten op (voormalige) agrarische bouwpercelen. Hierbij mag maximaal 30% van het bouwperceel bebouwd mag worden en de randvoorwaarden conform de Beleidsregel ontwikkelingen landelijk gebied Flevoland en het omgevingsprogramma zijn hiervoor leidend.</text:p>
                  </text:list-item>
                  <text:list-item text:style-override="id1-3-2-2-3-10-2-4-4">
                    <text:number>2.8.4.</text:number>
                    <text:p text:style-name="al">Nieuwe ontwikkelingen of uitbreidingen van bestaande functies en activiteiten van glastuinbouw buiten de vastgestelde glastuinbouwgebieden (Luttelgeest/Marknesse en Ens) conform de kaart Glastuinbouwgebied uit het omgevingsprogramma.</text:p>
                  </text:list-item>
                  <text:list-item text:style-override="id1-3-2-2-3-10-2-4-5">
                    <text:number>2.8.5.</text:number>
                    <text:p text:style-name="al">Uitbreiding van bestaande (teeltondersteunende) glastuinbouw tot een maximum van 2500 m2.</text:p>
                  </text:list-item>
                  <text:list-item text:style-override="id1-3-2-2-3-10-2-4-6">
                    <text:number>2.8.6.</text:number>
                    <text:p text:style-name="al"> Nieuwe hoogopgaande houtige teelten in gebieden met een karakteristieke openheid</text:p>
                  </text:list-item>
                  <text:list-item text:style-override="id1-3-2-2-3-10-2-4-7">
                    <text:number>2.8.7.</text:number>
                    <text:p text:style-name="al">Nieuwe ontwikkelingen of uitbreidingen van bestaande functies en activiteiten ten behoeve van intensieve veehouderij.</text:p>
                  </text:list-item>
                  <text:list-item text:style-override="id1-3-2-2-3-10-2-4-8">
                    <text:number>2.8.8.</text:number>
                    <text:p text:style-name="al">Nieuwe ontwikkelingen of uitbreidingen van bestaande functies en activiteiten die zien op het bezanden of omputten van gronden ten behoeve van de permanente bollenteelt.</text:p>
                  </text:list-item>
                  <text:list-item text:style-override="id1-3-2-2-3-10-2-4-9">
                    <text:number>2.8.9.</text:number>
                    <text:p text:style-name="al">Be- of verwerking van mest en andere biomassa tot een maximum van 1000 m2 per (voormalig) agrarisch bouwperceel.</text:p>
                  </text:list-item>
                </text:list>
                <text:p text:style-name="al">De wijze waarop de provincie invulling geeft aan het provinciaal belang voor <text:span text:style-name="nadrukcur">Landbouw</text:span> is o.a. geduid in:</text:p>
                <text:list text:style-name="id1-3-2-2-3-10-2-6">
                  <text:list-item text:style-override="id1-3-2-2-3-10-2-6-1">
                    <text:number>•</text:number>
                    <text:p text:style-name="al">Omgevingsvisie FlevolandStraks</text:p>
                  </text:list-item>
                  <text:list-item text:style-override="id1-3-2-2-3-10-2-6-2">
                    <text:number>•</text:number>
                    <text:p text:style-name="al">Omgevingsprogramma Flevoland (o.a. hoofdstuk 1.2)</text:p>
                  </text:list-item>
                  <text:list-item text:style-override="id1-3-2-2-3-10-2-6-3">
                    <text:number>•</text:number>
                    <text:p text:style-name="al">Omgevingsverordening provincie Flevoland (o.a. hoofdstuk 16)</text:p>
                  </text:list-item>
                  <text:list-item text:style-override="id1-3-2-2-3-10-2-6-4">
                    <text:number>•</text:number>
                    <text:p text:style-name="al">Beleidsregel ontwikkelingen landelijk gebied Flevoland</text:p>
                  </text:list-item>
                </text:list>
              </text:section>
            </text:section>
            <text:section text:name="paragraaf_id1-3-2-2-3-11" text:style-name="paragraaf">
              <text:p text:style-name="paragraaf_kop"><text:span text:style-name="label"/> <text:span text:style-name="nr">2.9</text:span> Energie</text:p>
              <text:section text:name="structuurtekst_id1-3-2-2-3-11-2" text:style-name="structuurtekst">
                <text:section text:name="table_id1-3-2-2-3-11-2-1" text:style-name="table">
                  <text:p text:style-name="table_top"/>
                  <table:table table:style-name="tgroup">
                    <table:table-column table:style-name="id1-3-2-2-3-11-2-1-1-1"/>
                    <table:table-row table:style-name="row">
                      <table:table-cell table:style-name="cell_frame_all" table:number-rows-spanned="1" table:number-columns-spanned="1">
                        <text:p text:style-name="table_al">Het provinciaal belang voor <text:span text:style-name="nadrukcur">Energie</text:span> is beschreven als:</text:p>
                        <text:list text:style-name="id1-3-2-2-3-11-2-1-1-2-1-1-2">
                          <text:list-item text:style-override="id1-3-2-2-3-11-2-1-1-2-1-1-2-1">
                            <text:number>•</text:number>
                            <text:p text:style-name="table_al">In 2050 gebruiken we geen fossiel gas meer in Flevolandse huizen en bedrijven.</text:p>
                          </text:list-item>
                          <text:list-item text:style-override="id1-3-2-2-3-11-2-1-1-2-1-1-2-2">
                            <text:number>•</text:number>
                            <text:p text:style-name="table_al">Het gebruiken van zo min mogelijk energie en ruimte maken voor zoveel mogelijk opwek van duurzame energie in de omgeving.</text:p>
                          </text:list-item>
                        </text:list>
                      </table:table-cell>
                    </table:table-row>
                  </table:table>
                  <text:p text:style-name="table_bottom"/>
                </text:section>
                <text:p text:style-name="al"/>
                <text:p text:style-name="al">De provincie kan advies met instemming verlangen bij de volgende gevallen:</text:p>
                <text:list text:style-name="id1-3-2-2-3-11-2-4">
                  <text:list-item text:style-override="id1-3-2-2-3-11-2-4-1">
                    <text:number>2.9.1.</text:number>
                    <text:p text:style-name="al">Nieuwe ontwikkelingen of uitbreidingen van bestaande functies en activiteiten ten behoeve van kerncentrales en/of winning van (varianten van) kernenergie. </text:p>
                  </text:list-item>
                  <text:list-item text:style-override="id1-3-2-2-3-11-2-4-2">
                    <text:number>2.9.2.</text:number>
                    <text:p text:style-name="al">Nieuwe ontwikkelingen of uitbreidingen van bestaande functies en activiteiten van glastuinbouw buiten de vastgestelde glastuinbouwgebieden (Luttelgeest/Marknesse en Ens) conform de kaart Glastuinbouwgebied uit het omgevingsprogramma.</text:p>
                  </text:list-item>
                  <text:list-item text:style-override="id1-3-2-2-3-11-2-4-3">
                    <text:number>2.9.3</text:number>
                    <text:p text:style-name="al">Nieuwe ontwikkelingen of uitbreidingen van bestaande functies en activiteiten waar (ondergrondse) energieopslag mee gemoeid is.</text:p>
                  </text:list-item>
                </text:list>
                <text:p text:style-name="al">Note: voor het energiebelang zijn er veel gevallen reeds per wet of per instructieregel in de provinciale verordening geregeld (zon, wind, schaliegas), waarbij de provincie ook advies met instemming kan verlangen indien men niet voldoet aan de instructieregels en/of wetgeving.</text:p>
                <text:p text:style-name="al"/>
                <text:p text:style-name="al">De wijze waarop de provincie invulling geeft aan het provinciaal belang voor <text:span text:style-name="nadrukcur">Energie</text:span> is o.a. geduid in:</text:p>
                <text:list text:style-name="id1-3-2-2-3-11-2-8">
                  <text:list-item text:style-override="id1-3-2-2-3-11-2-8-1">
                    <text:number>•</text:number>
                    <text:p text:style-name="al">Omgevingsvisie FlevolandStraks</text:p>
                  </text:list-item>
                  <text:list-item text:style-override="id1-3-2-2-3-11-2-8-2">
                    <text:number>•</text:number>
                    <text:p text:style-name="al">Omgevingsprogramma Flevoland (o.a. hoofstuk 6)</text:p>
                  </text:list-item>
                  <text:list-item text:style-override="id1-3-2-2-3-11-2-8-3">
                    <text:number>•</text:number>
                    <text:p text:style-name="al">Regionale Energie Strategie (RES)</text:p>
                  </text:list-item>
                  <text:list-item text:style-override="id1-3-2-2-3-11-2-8-4">
                    <text:number>•</text:number>
                    <text:p text:style-name="al">Omgevingsverordening provincie Flevoland (o.a. hoofdstuk 14 en 19)</text:p>
                  </text:list-item>
                </text:list>
              </text:section>
            </text:section>
            <text:section text:name="paragraaf_id1-3-2-2-3-12" text:style-name="paragraaf">
              <text:p text:style-name="paragraaf_kop"><text:span text:style-name="label"/> <text:span text:style-name="nr">2.10</text:span> Verkeer, Vervoer en Infrastructuur</text:p>
              <text:section text:name="structuurtekst_id1-3-2-2-3-12-2" text:style-name="structuurtekst">
                <text:section text:name="table_id1-3-2-2-3-12-2-1" text:style-name="table">
                  <text:p text:style-name="table_top"/>
                  <table:table table:style-name="tgroup">
                    <table:table-column table:style-name="id1-3-2-2-3-12-2-1-1-1"/>
                    <table:table-row table:style-name="row">
                      <table:table-cell table:style-name="cell_frame_all" table:number-rows-spanned="1" table:number-columns-spanned="1">
                        <text:p text:style-name="table_al">Het provinciaal belang voor verkeer, vervoer en infrastructuur is beschreven als:</text:p>
                        <text:list text:style-name="id1-3-2-2-3-12-2-1-1-2-1-1-2">
                          <text:list-item text:style-override="id1-3-2-2-3-12-2-1-1-2-1-1-2-1">
                            <text:number>•</text:number>
                            <text:p text:style-name="table_al">Het voorkomen van versnippering van het landschap.</text:p>
                          </text:list-item>
                          <text:list-item text:style-override="id1-3-2-2-3-12-2-1-1-2-1-1-2-2">
                            <text:number>•</text:number>
                            <text:p text:style-name="table_al">Ontstaan van verminderde doorstroming.</text:p>
                          </text:list-item>
                          <text:list-item text:style-override="id1-3-2-2-3-12-2-1-1-2-1-1-2-3">
                            <text:number>•</text:number>
                            <text:p text:style-name="table_al">Verkeersveiligheidsproblemen op provinciale wegen en vaarwegen.</text:p>
                          </text:list-item>
                          <text:list-item text:style-override="id1-3-2-2-3-12-2-1-1-2-1-1-2-4">
                            <text:number>•</text:number>
                            <text:p text:style-name="table_al">Behouden van ontwikkeling van Luchthaven Lelystad en locaties voor multimodale overslag.</text:p>
                          </text:list-item>
                        </text:list>
                      </table:table-cell>
                    </table:table-row>
                  </table:table>
                  <text:p text:style-name="table_bottom"/>
                </text:section>
                <text:p text:style-name="al"/>
                <text:p text:style-name="al">De provincie kan advies met instemming verlangen bij de volgende gevallen:</text:p>
                <text:list text:style-name="id1-3-2-2-3-12-2-4">
                  <text:list-item text:style-override="id1-3-2-2-3-12-2-4-1">
                    <text:number>2.10.1.</text:number>
                    <text:p text:style-name="al">De realisatie van nieuwe wegen buiten bestaand stedelijk gebied;</text:p>
                  </text:list-item>
                  <text:list-item text:style-override="id1-3-2-2-3-12-2-4-2">
                    <text:number>2.10.2.</text:number>
                    <text:p text:style-name="al">Nieuwe ontwikkelingen of uitbreidingen van bestaande functies en activiteiten met een ontsluiting op een provinciale weg.</text:p>
                  </text:list-item>
                  <text:list-item text:style-override="id1-3-2-2-3-12-2-4-3">
                    <text:number>2.10.3.</text:number>
                    <text:p text:style-name="al">Nieuwe ontwikkelingen of uitbreidingen van bestaande functies en activiteiten die invloed hebben op het provinciale fietsnetwerk.</text:p>
                  </text:list-item>
                  <text:list-item text:style-override="id1-3-2-2-3-12-2-4-4">
                    <text:number>2.10.4.</text:number>
                    <text:p text:style-name="al">Nieuwe ontwikkelingen of uitbreidingen van bestaande functies en activiteiten die invloed hebben op de bovenregionale verkeersbehoefte, verkeersintensiteit en/of verkeersveiligheid van provinciale wegen.</text:p>
                  </text:list-item>
                  <text:list-item text:style-override="id1-3-2-2-3-12-2-4-5">
                    <text:number>2.10.5.</text:number>
                    <text:p text:style-name="al">Nieuwe ontwikkelingen of uitbreidingen van bestaande functies en activiteiten die invloed hebben op de bovenregionale verkeersbehoefte, verkeersintensiteit en verkeersveiligheid van provinciale wegen en vaarwegen</text:p>
                  </text:list-item>
                  <text:list-item text:style-override="id1-3-2-2-3-12-2-4-6">
                    <text:number>2.10.6.</text:number>
                    <text:p text:style-name="al">Nieuwe ontwikkelingen of uitbreidingen van bestaande functies en activiteiten die invloed hebben op provinciale OV-verbindingen.</text:p>
                  </text:list-item>
                  <text:list-item text:style-override="id1-3-2-2-3-12-2-4-7">
                    <text:number>2.10.7</text:number>
                    <text:p text:style-name="al">Nieuwe ontwikkelingen of uitbreidingen van bestaande functies en activiteiten die gevolgen kunnen hebben voor de veiligheid en bruikbaarheid van burgerluchthavens van regionale betekenis zoals Lelystad Airport.</text:p>
                  </text:list-item>
                </text:list>
                <text:p text:style-name="al">De wijze waarop de provincie invulling geeft aan het provinciaal belang voor <text:span text:style-name="nadrukcur">Verkeer, vervoer en infrastructuur </text:span>is o.a. geduid in:</text:p>
                <text:list text:style-name="id1-3-2-2-3-12-2-6">
                  <text:list-item text:style-override="id1-3-2-2-3-12-2-6-1">
                    <text:number>•</text:number>
                    <text:p text:style-name="al">Omgevingsvisie FlevolandStraks</text:p>
                  </text:list-item>
                  <text:list-item text:style-override="id1-3-2-2-3-12-2-6-2">
                    <text:number>•</text:number>
                    <text:p text:style-name="al">Omgevingsprogramma Flevoland (o.a. hoofdstuk 1.1 en 7)</text:p>
                  </text:list-item>
                  <text:list-item text:style-override="id1-3-2-2-3-12-2-6-3">
                    <text:number>•</text:number>
                    <text:p text:style-name="al">Omgevingsverordening provincie Flevoland (o.a. hoofdstuk 9 en 11)</text:p>
                  </text:list-item>
                  <text:list-item text:style-override="id1-3-2-2-3-12-2-6-4">
                    <text:number>•</text:number>
                    <text:p text:style-name="al">Uitwegenbeleid</text:p>
                  </text:list-item>
                  <text:list-item text:style-override="id1-3-2-2-3-12-2-6-5">
                    <text:number>•</text:number>
                    <text:p text:style-name="al">Beleidsregels vaarwegen </text:p>
                  </text:list-item>
                </text:list>
              </text:section>
            </text:section>
            <text:p text:style-name="hoofdstuk_bottom"/>
          </text:section>
          <text:section text:name="hoofdstuk_id1-3-2-2-4" text:style-name="hoofdstuk">
            <text:p text:style-name="hoofdstuk_kop"><text:span text:style-name="label"/> <text:span text:style-name="nr">3.</text:span> Slotbepaling</text:p>
            <text:section text:name="artikel_id1-3-2-2-4-2" text:style-name="artikel">
              <text:p text:style-name="artikel_kop_titel"><text:span text:style-name="artikel_kop_label"/> </text:p>
              <text:p text:style-name="al">De eerdere ‘Lijst van gevallen van provinciaal belang Flevoland’ wordt ingetrok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08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8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8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DC.source">artikel 4.25, derde lid, van het Omgevingsbesluit]|[1.0:c:BWBR0041278&amp;artikel=4.25&amp;lid=3&amp;g=2025-01-01</meta:user-defined>
    <meta:user-defined meta:name="OVERHEIDop.referentienummer">3385160</meta:user-defined>
    <meta:user-defined meta:name="DCTERMS.alternative">Lijst van gevallen van provinciaal belang provincie Flevoland</meta:user-defined>
    <dc:language>nl</dc:language>
    <meta:user-defined meta:name="OVERHEIDop.locatietype/OVERHEIDop.gebiedsmarkering">Provincie</meta:user-defined>
    <meta:user-defined meta:name="DC.title">Lijst van gevallen van provinciaal belang provincie Flevoland</meta:user-defined>
    <meta:user-defined meta:name="DCTERMS.W3CDTF/DCTERMS.available">2025-05-21</meta:user-defined>
    <meta:user-defined meta:name="DCTERMS.W3CDTF/OVERHEIDop.jaargang">2025</meta:user-defined>
    <meta:user-defined meta:name="OVERHEIDop.publicationIssue">8089</meta:user-defined>
    <meta:user-defined meta:name="OVERHEIDop.betreftRegeling">CVDR739483_1</meta:user-defined>
    <meta:user-defined meta:name="xs:date/OVERHEIDop.startdatum">2025-05-22</meta:user-defined>
    <meta:user-defined meta:name="OVERHEIDop.PrbID/DC.identifier">prb-2025-8089</meta:user-defined>
    <meta:user-defined meta:name="OVERHEIDop.versieInformatie"/>
  </office:meta>
</office:document-meta>
</file>