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municatiekabels langs de N214 te Ottoland (1546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telecommunicatiekabels langs de provinciale weg N214, plaatselijk bekend als Provincialeweg, ter hoogte van km 12.600 (noordzijde/ Damseweg), te Otto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8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8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8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64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municatiekabels langs de N214 te Ottoland (154640)</meta:user-defined>
    <meta:user-defined meta:name="DCTERMS.W3CDTF/DCTERMS.available">2025-05-19</meta:user-defined>
    <meta:user-defined meta:name="DCTERMS.W3CDTF/OVERHEIDop.jaargang">2025</meta:user-defined>
    <meta:user-defined meta:name="OVERHEIDop.publicationIssue">8088</meta:user-defined>
    <meta:user-defined meta:name="OVERHEIDop.PrbID/DC.identifier">prb-2025-8088</meta:user-defined>
    <meta:user-defined meta:name="OVERHEIDop.versieInformatie"/>
  </office:meta>
</office:document-meta>
</file>