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SABIC Limburg B.V. (Logistics C&amp;I (Haven Stein)), Urmonderbaan	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 onderhoudsbordes MLA C3 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Locatie: CSP/SABIC Limburg B.V. (Logistics C&amp;I (Haven Stein)), Urmonderbaan	22, 6167RD Geleen</text:p>
            <text:p text:style-name="common-al">Datum besluit: 15 mei 2025</text:p>
            <text:p text:style-name="common-al">Zaaknummer: Z2025-0000343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33</meta:user-defined>
    <meta:user-defined meta:name="DCTERMS.abstract">Provincie Limburg, verlengen beslistermijn aanvraag omgevingsvergunning CSP/SABIC Limburg B.V. (Logistics C&amp;I (Haven Stein)), Urmonderbaan	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SABIC Limburg B.V. (Logistics C&amp;I (Haven Stein)), Urmonderbaan 22, 6167RD Gel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87</meta:user-defined>
    <meta:user-defined meta:name="OVERHEIDop.PrbID/DC.identifier">prb-2025-8087</meta:user-defined>
    <meta:user-defined meta:name="OVERHEIDop.versieInformatie"/>
  </office:meta>
</office:document-meta>
</file>