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eddamseweg 4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intrekken van de vergunning van de veehouderij aan de Zeddamseweg 4 te Etten.</text:p>
            <text:p text:style-name="common-al">Provincie Gelderland heeft op 6 me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667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Zeddamseweg 4 Et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86</meta:user-defined>
    <meta:user-defined meta:name="OVERHEIDop.PrbID/DC.identifier">prb-2025-8086</meta:user-defined>
    <meta:user-defined meta:name="OVERHEIDop.versieInformatie"/>
  </office:meta>
</office:document-meta>
</file>