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0, Eindhoven - Well, kilometrering van 49.8 tot 49.9, aan beide zijden van de weg. Omgeving Knikkerdorp 2, 5855AC Well L Z2025-0000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ameramasten met zuilkast langs de provinciale weg N270, Eindhoven - Well, kilometrering van 49.8 tot 49.9, aan beide zijden van de weg. Omgeving Knikkerdorp 2, 5855AC Well L.</text:p>
            <text:p text:style-name="common-al">Belanghebbenden kunnen binnen zes weken na de dag waarop dit besluit is verzonden bezwaar maken onder vermelding van zaaknummer Z2025-00000705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0, Eindhoven - Well, kilometrering van 49.8 tot 49.9, aan beide zijden van de weg. Omgeving Knikkerdorp 2, 5855AC Well L Z2025-00000705</meta:user-defined>
    <meta:user-defined meta:name="OVERHEIDop.datumEindeReactietermijn">2025-06-26</meta:user-defined>
    <meta:user-defined meta:name="OVERHEIDop.terinzageleggingBG">https://jeleefomgeving.nl/inzien/001737430/f9a7af0a-8011-4d71-964d-86131387c943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85</meta:user-defined>
    <meta:user-defined meta:name="OVERHEIDop.PrbID/DC.identifier">prb-2025-8085</meta:user-defined>
    <meta:user-defined meta:name="OVERHEIDop.versieInformatie"/>
  </office:meta>
</office:document-meta>
</file>