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en hebben van laagspanningskabels langs de N492 te Rhoon (15308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van een laagspanningskabel en het leggen en hebben van laagspanningskabels langs de provinciale weg N492, plaatselijk bekend als Groene Kruisweg, tussen 2.790 en 2.900 (zuidzijde), te Rhoo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4-04-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8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8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8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058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en hebben van laagspanningskabels langs de N492 te Rhoon (153088)</meta:user-defined>
    <meta:user-defined meta:name="DCTERMS.W3CDTF/DCTERMS.available">2025-05-19</meta:user-defined>
    <meta:user-defined meta:name="DCTERMS.W3CDTF/OVERHEIDop.jaargang">2025</meta:user-defined>
    <meta:user-defined meta:name="OVERHEIDop.publicationIssue">8083</meta:user-defined>
    <meta:user-defined meta:name="OVERHEIDop.PrbID/DC.identifier">prb-2025-8083</meta:user-defined>
    <meta:user-defined meta:name="OVERHEIDop.versieInformatie"/>
  </office:meta>
</office:document-meta>
</file>