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telecomlaswerkzaamheden langs de N207 te Waddinxveen (14170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en een handhole middels resp. inblazen en open ontgraving, naast het uitvoeren van een boogzinker en het openen en dichten van bestaande handholes langs de provinciale weg N207, plaatselijk bekend als Henegouwerweg, tussen km 22.000 en 23.200,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8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8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8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54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telecomlaswerkzaamheden langs de N207 te Waddinxveen (141704)</meta:user-defined>
    <meta:user-defined meta:name="DCTERMS.W3CDTF/DCTERMS.available">2025-05-19</meta:user-defined>
    <meta:user-defined meta:name="DCTERMS.W3CDTF/OVERHEIDop.jaargang">2025</meta:user-defined>
    <meta:user-defined meta:name="OVERHEIDop.publicationIssue">8082</meta:user-defined>
    <meta:user-defined meta:name="OVERHEIDop.PrbID/DC.identifier">prb-2025-8082</meta:user-defined>
    <meta:user-defined meta:name="OVERHEIDop.versieInformatie"/>
  </office:meta>
</office:document-meta>
</file>