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Tulenstraat 1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intrekken van de vergunning van de veehouderij aan de Tulenstraat 1 te Breedenbroek.</text:p>
            <text:p text:style-name="common-al">Provincie Gelderland heeft op 6 me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669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Tulenstraat 1 Breedenbro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81</meta:user-defined>
    <meta:user-defined meta:name="OVERHEIDop.PrbID/DC.identifier">prb-2025-8081</meta:user-defined>
    <meta:user-defined meta:name="OVERHEIDop.versieInformatie"/>
  </office:meta>
</office:document-meta>
</file>