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b094da7-c5e2-46fc-846d-ee8b1c2bf5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erkeersbesluit N414 Bisschops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Eemnes, N414</text:span>
            <text:span text:style-name="nadrukvet">,</text:span>
            <text:span text:style-name="nadrukvet"/>
            <text:span text:style-name="nadrukvet">aanwijzen parkeergelegenheid voor het opladen van elektrische voertuigen.</text:span>
          </text:p>
            <text:p text:style-name="al"/>
            <text:p text:style-name="al">Besluit van de provincie Utrecht van 21 januari 2025, nummer UTSP-967621710-54650, tot vaststelling van verkeersmaatregelen ten behoeve:</text:p>
            <text:list text:style-name="id1-3-2-1-1-4">
              <text:list-item text:style-override="id1-3-2-1-1-4-1">
                <text:number>•</text:number>
                <text:p text:style-name="al">van het aanwijzen van een parkeergelegenheid voor het opladen van elektrische voertuigen bij carpool Eembrugge.</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414 in de gemeente Eemnes. Aan de N414 ter hoogte van hmp 0,8 is carpoolplaats Eembrugge gelegen.</text:p>
            <text:p text:style-name="al"/>
            <text:p text:style-name="al">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text:p>
            <text:p text:style-name="al"/>
            <text:p text:style-name="al">Een belangrijk belang van carpoolen is het bevorderen van een doelmatig of zuinig energiegebruik.</text:p>
            <text:p text:style-name="al">Omdat de provincie Utrecht carpoolen en het gebruik van elektrische voertuigen wil stimuleren, wil zij de openbare laadinfrastructuur in de openbare ruimte uitbreiden. Dit kan door op carpoollocaties laadvoorzieningen aan te brengen.</text:p>
            <text:p text:style-name="al"/>
            <text:p text:style-name="al">Er is gekeken naar mogelijke locaties voor het toepassen van laadvoorzieningen op carpoollocaties. Hieruit is gebleken dat het mogelijk is om bij carpoolplaats Eembrugge een laadvoorziening toe te passen. Bij deze laadvoorziening kunnen twee elektrisch gedreven voertuigen opgeladen worden.</text:p>
            <text:p text:style-name="al"/>
            <text:p text:style-name="al">Het is nodig om deze parkeerplaatsen middels een verkeersbesluit aan te wijzen als zijnde parkeergelegenheid met het specifieke doel het opladen van elektrische voertuigen. Dit betekent dat de parkeerplaatsen gebruikt kunnen worden door een ieder, mits tijdens het parkeren een elektrisch voertuig wordt opgeladen.</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Om het gebruik van elektrische voertuigen te stimuleren, wordt het besluit genomen voor het aanwijzen voor een parkeergelegenheid voor het opladen van elektrische voertuigen. Dit omdat het de mening is van de provincie Utrecht om het bevorderen van doelmatig en zuinig energieverbruik te stimuleren.</text:p>
            <text:p text:style-name="al"/>
            <text:p text:style-name="al">Bij carpoolplaats Eembrugge is voldoende parkeergelegenheid en is het daarom mogelijk om de vrijheid van het verkeer te kunnen waarborgen en daarbij twee parkeerplaatsen aan te wijzen als parkeergelegenheid voor het opladen van elektrische voertuigen.</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bij carpool Eembrugge langs de N414:</text:p>
            <text:p text:style-name="al"/>
            <text:p text:style-name="al">
            <text:span text:style-name="nadrukondlijn">Plaatsen:</text:span>
          </text:p>
            <text:list text:style-name="id1-3-2-1-1-41">
              <text:list-item text:style-override="id1-3-2-1-1-41-1">
                <text:number>•</text:number>
                <text:p text:style-name="al">bord E8c van bijlage I van het RVV 1990 en onderbord OB504 om twee parkeerplaatsen bij carpool Eembrugge aan te wijzen als parkeergelegenheid voor het opladen van elektrische voertuige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
            <draw:frame><draw:text-box><text:section text:name="plaatje_id1-3-2-2-1-11-1" text:style-name="plaatje">
              <text:p text:style-name="illustratie_id1-3-2-2-1-11-1-1"><draw:frame draw:style-name="illustratie_id1-3-2-2-1-11-1-1" text:anchor-type="paragraph" svg:width="153mm" svg:height="103.05849056603773mm"><draw:image xlink:href="Pictures/Picture2ieb094da7-c5e2-46fc-846d-ee8b1c2bf5a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Utrecht - Aanwijzen parkeergelegenheid voor opladen elektrische voertuigen - N414 carpool Eembrugge</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TSP-967621710-54650</meta:user-defined>
    <meta:user-defined meta:name="OVERHEIDop.verkeersbordcode">E8c</meta:user-defined>
    <dc:language>nl</dc:language>
    <meta:user-defined meta:name="OVERHEIDop.locatietype/OVERHEIDop.gebiedsmarkering">Punt</meta:user-defined>
    <meta:user-defined meta:name="DC.title">Verkeersbesluit N414 Bisschopsweg</meta:user-defined>
    <meta:user-defined meta:name="DCTERMS.W3CDTF/DCTERMS.available">2025-01-21</meta:user-defined>
    <meta:user-defined meta:name="DCTERMS.W3CDTF/OVERHEIDop.jaargang">2025</meta:user-defined>
    <meta:user-defined meta:name="OVERHEIDop.publicationIssue">808</meta:user-defined>
    <meta:user-defined meta:name="OVERHEIDop.PrbID/DC.identifier">prb-2025-808</meta:user-defined>
    <meta:user-defined meta:name="OVERHEIDop.versieInformatie"/>
  </office:meta>
</office:document-meta>
</file>