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besluiten cluster 6 Warmtetransportleiding Rijswijk – Leiden en aanlandlocat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als coördinerend bevoegd gezag bekend dat de bevoegde gezagen in het project WarmtelinQ Rijswijk – Leiden en aanlandlocatie een viertal ontwerpbesluiten voor cluster 6 heeft vrijgegeven voor tervisielegging. Deze ontwerpbesluiten hebben betrekking op de warmtetransportleiding Rijswijk - Leiden die door de gemeenten Rijswijk, Den Haag, Leidschendam-Voorburg, Voorschoten, Zoeterwoude, Wassenaar, Katwijk, Oegstgeest en Leiden komt te lopen. Dit is een project van WarmtelinQ Transport Services B.V.</text:p>
            <text:p text:style-name="common-al">
            <text:span text:style-name="nadrukcur">Welke procedure is gevolgd?</text:span>
          </text:p>
            <text:p text:style-name="common-al">Provinciale Staten van Zuid-Holland hebben op 10 mei 2023 besloten om voor dit project een Provinciaal Inpassingsplan (PIP) op te stellen en de provinciale coördinatieregeling (PCR) toe te passen. Deze werkwijze is na 1 januari 2024 onder de Omgevingswet voortgezet als coördinatie op grond van afdeling 3.5 Algemene wet bestuursrecht (Awb). Daarbij treden Gedeputeerde Staten van Zuid-Holland op als coördinerend bestuursorgaan. Het PIP en het MER voor dit project zijn op 12 juni 2024 definitief vastgesteld en sindsdien is een groot deel van de vergunningen voor het project verleend (in de clusters 1 t/m 5). Tegen een deel hiervan loopt nog een beroepsprocedure bij de Raad van State.</text:p>
            <text:p text:style-name="common-al">
            <text:span text:style-name="nadrukcur">Tervisielegging cluster 6</text:span>
          </text:p>
            <text:p text:style-name="common-al">In de tussentijd is door WarmtelinQ een volgende set vergunningen voorbereid en aangevraagd. Deze zijn op 23 en 24 januari 2024 ingediend bij de bevoegde gezagen. Volgens de vaste werkwijze hebben de bevoegde gezagen hiervoor ontwerpbesluiten opgesteld die nu als cluster 6 ter inzage wordt gelegd en waarop door hen later definitief zal worden beslist. Op grond van het relevante overgangsrecht uit de Omgevingswet en afdeling 3.5 Awb, liggen de onderstaande ontwerpbesluiten en de overige daarop betrekking hebbende stukken met ingang van vrijdag 23 mei tot en met donderdag 3 juli 2025 ter inzage:</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Ontwerpbesluiten cluster 6</text:span>
                    </text:p>
                  </table:table-cell>
                </table:table-row>
                <table:table-row table:style-name="row">
                  <table:table-cell table:style-name="entry" table:number-rows-spanned="1" table:number-columns-spanned="1">
                    <text:p text:style-name="table_al">Dagelijks bestuur van Hoogheemraadschap van Rijnland</text:p>
                  </table:table-cell>
                  <table:table-cell table:style-name="entry" table:number-rows-spanned="1" table:number-columns-spanned="1">
                    <text:p text:style-name="table_al">Beperkingengebiedactiviteit waterstaatswerk</text:p>
                    <text:p text:style-name="table_al">
                      <text:span text:style-name="nadrukcur">Toelichting</text:span>: Betreft het leggen, hebben en houden van warmtetransportleidingen in de buitenbeschermingszone en het permanente verleggen van de watergang langs de Ommedijkseweg</text:p>
                  </table:table-cell>
                </table:table-row>
                <table:table-row table:style-name="row">
                  <table:table-cell table:style-name="entry" table:number-rows-spanned="1" table:number-columns-spanned="1">
                    <text:p text:style-name="table_al">College van Burgemeester en wethouders gemeente Leiden</text:p>
                  </table:table-cell>
                  <table:table-cell table:style-name="entry" table:number-rows-spanned="1" table:number-columns-spanned="1">
                    <text:p text:style-name="table_al">Omgevingsplanactiviteit</text:p>
                    <text:p text:style-name="table_al">
                      <text:span text:style-name="nadrukcur">Toelichting</text:span>: Betreft kappen van 1 boom in oksel A44 - N206, verleggen van watergang langs de Ommedijkseweg en gebruik tijdelijke rijplatenbanen</text:p>
                  </table:table-cell>
                </table:table-row>
                <table:table-row table:style-name="row">
                  <table:table-cell table:style-name="entry" table:number-rows-spanned="1" table:number-columns-spanned="1">
                    <text:p text:style-name="table_al">Omgevingsdienst Haaglanden (namens de provincie Zuid-Holland)</text:p>
                  </table:table-cell>
                  <table:table-cell table:style-name="entry" table:number-rows-spanned="1" table:number-columns-spanned="1">
                    <text:p text:style-name="table_al">Flora- en fauna-activiteit</text:p>
                    <text:p text:style-name="table_al">
                      <text:span text:style-name="nadrukcur">Toelichting</text:span>: Betreft het opzettelijk vernielen van voortplantings- of rustplaatsen van de boommarter aangetroffen op de GAVI-kavel in Den Haag</text:p>
                  </table:table-cell>
                </table:table-row>
                <table:table-row table:style-name="row">
                  <table:table-cell table:style-name="entry" table:number-rows-spanned="1" table:number-columns-spanned="1">
                    <text:p text:style-name="table_al">Gedeputeerde Staten van Zuid-Holland</text:p>
                  </table:table-cell>
                  <table:table-cell table:style-name="entry" table:number-rows-spanned="1" table:number-columns-spanned="1">
                    <text:p text:style-name="table_al">Beperkingengebiedactiviteit provinciale wegen</text:p>
                    <text:p text:style-name="table_al">
                      <text:span text:style-name="nadrukcur">Toelichting</text:span>: Betreft het aanleggen van een bouwuitrit naar de provinciale weg N206</text:p>
                  </table:table-cell>
                </table:table-row>
              </table:table>
              <text:p text:style-name="table_bottom"/>
            </text:section>
            <text:p text:style-name="common-al">
            <text:span text:style-name="nadrukcur">Hoe en waar kunt u de stukken inzien?</text:span>
          </text:p>
            <text:p text:style-name="common-al">Deze ontwerpbesluiten in cluster 6 en de bijbehorende stukken zijn digitaal te raadplegen via de provinciale website <text:a xlink:href="https://www.zuid-holland.nl/onderwerpen/energie/warmtelinq-rijswijk-leiden/" xlink:type="simple"><text:span text:style-name="nadrukondlijn">https://www.zuid-holland.nl/onderwerpen/energie/warmtelinq-rijswijk-leiden/</text:span></text:a> Daarnaast kunnen de ontwerpbesluiten en de overige bijbehorende stukken in deze periode ook worden geraadpleegd op onderstaande locaties:</text:p>
            <text:list text:style-name="id1-3-2-1-1-9">
              <text:list-item text:style-override="id1-3-2-1-1-9-1">
                <text:number>●</text:number>
                <text:p text:style-name="al">het kantoor van het Hoogheemraadschap van Rijnland, Archimedesweg 1, 2333 CM Leiden;</text:p>
              </text:list-item>
              <text:list-item text:style-override="id1-3-2-1-1-9-2">
                <text:number>●</text:number>
                <text:p text:style-name="al">het stadskantoor van de gemeente Leiden, Bargelaan 190, 2333 CW Leiden</text:p>
              </text:list-item>
              <text:list-item text:style-override="id1-3-2-1-1-9-3">
                <text:number>●</text:number>
                <text:p text:style-name="al">bij Het Loket van de Provincie Zuid-Holland, Zuid-Hollandplein 1, 2596 AW Den Haag;</text:p>
              </text:list-item>
            </text:list>
            <text:p text:style-name="common-al">Let op: veel overheidsgebouwen zijn voor het inzien van stukken <text:span text:style-name="nadrukondlijn">alleen op afspraak</text:span> geopend. Neem daarom tijdig contact op met de locatie van uw keuze als u daar stukken wilt komen inzien.</text:p>
            <text:p text:style-name="common-al">
            <text:span text:style-name="nadrukcur">Hoe kunt u zienswijzen indienen?</text:span>
          </text:p>
            <text:p text:style-name="common-al">Tijdens de periode van terinzagelegging kan iedereen een zienswijze indienen. In een zienswijze laat u weten wat u van het ontwerpbesluit vindt. Bijvoorbeeld of er naar uw mening onjuistheden in staan of dat er zaken en/of belangen over het hoofd worden gezien. Ook kunt u aangeven hoe deze besluiten uw eigen belangen raken en waarom. Natuurlijk kunt u ook andere relevante zaken naar voren brengen. Vermeld in uw zienswijze alstublieft uw naam, adres en overige contactgegeven en het kenmerk DOS-2019-0003044 en op welk ontwerpbesluit u reageert. Dit helpt de provincie om uw zienswijze door te zenden naar de juiste organisatie, zodat uw zienswijzen bij de definitieve besluitvorming daarvan kan worden betrokken.</text:p>
            <text:p text:style-name="common-al">U kunt een zienswijze indienen van vrijdag 23 mei tot en met donderdag 3 juli 2025. Dat kan op drie manieren:</text:p>
            <text:list text:style-name="id1-3-2-1-1-14">
              <text:list-item text:style-override="id1-3-2-1-1-14-1">
                <text:number>●</text:number>
                <text:p text:style-name="al">Bij voorkeur digitaal via het zienswijzenformulier op <text:a xlink:href="http://www.zuid-holland.nl/terinzagewarmtelinq" xlink:type="simple"><text:span text:style-name="nadrukondlijn">www.zuid-holland.nl/terinzagewarmtelinq</text:span></text:a>.</text:p>
                <text:p text:style-name="al">Let op: zienswijzen kunnen <text:span text:style-name="nadrukondlijn">niet</text:span> per e-mail worden ingediend!</text:p>
              </text:list-item>
              <text:list-item text:style-override="id1-3-2-1-1-14-2">
                <text:number>●</text:number>
                <text:p text:style-name="al">Per post d.m.v. een brief aan Provincie Zuid-Holland, Team WarmtelinQ, postbus 90602, 2509 LP Den Haag.</text:p>
              </text:list-item>
              <text:list-item text:style-override="id1-3-2-1-1-14-3">
                <text:number>●</text:number>
                <text:p text:style-name="al">Voor het indienen van een mondelinge zienswijze kunt u (tijdig, dat wil zeggen ruim voor het einde van de inzagetermijn) een afspraak maken via 06-53425141.</text:p>
              </text:list-item>
            </text:list>
            <text:p text:style-name="common-al">
            <text:span text:style-name="nadrukcur">Wat is de verdere procedure?</text:span>
          </text:p>
            <text:p text:style-name="common-al">De ingediende zienswijzen zullen door het bevoegde gezag worden betrokken bij de besluitvorming over de definitieve vergunning en deze zal daarna opnieuw ter inzage worden gelegd. Dit zal worden aangekondigd in onder andere een officiële kennisgeving, maar ook in diverse huis-aan-huisbladen en op de provinciale website. Dan wordt ook aangegeven wie er tegen deze besluiten beroep kunnen instellen. Degenen die zienswijzen hebben ingediend, ontvangen altijd persoonlijk bericht.</text:p>
            <text:p text:style-name="common-al">
            <text:span text:style-name="nadrukcur">Wilt u meer informatie?</text:span>
          </text:p>
            <text:p text:style-name="last-al">Voor meer informatie over de procedures voor het project WarmtelinQ kunt u terecht op de website van de provincie Zuid-Holland <text:a xlink:href="https://www.zuid-holland.nl/onderwerpen/energie/warmtelinq-rijswijk-leiden/" xlink:type="simple"><text:span text:style-name="nadrukondlijn">WarmtelinQ Rijswijk - Leiden - Provincie Zuid-Holland</text:span></text:a>. Aanvullende informatie over het project zelf kunt u vinden op de website van WarmtelinQ: <text:a xlink:href="https://www.warmtelinq.nl" xlink:type="simple"><text:span text:style-name="nadrukondlijn">https://www.warmtelinq.nl</text:span></text:a>. U kunt daar ook aangeven dat u de projectnieuwsbrief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7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7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7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Kennisgeving terinzagelegging ontwerpbesluiten cluster 6 Warmtetransportleiding Rijswijk – Leiden en aanlandlocatie</meta:user-defined>
    <meta:user-defined meta:name="OVERHEIDop.datumEindeReactietermijn">2025-07-03</meta:user-defined>
    <meta:user-defined meta:name="OVERHEIDop.terinzageleggingBG">https://www.zuid-holland.nl/onderwerpen/energie/warmtelinq-rijswijk-leiden/</meta:user-defined>
    <meta:user-defined meta:name="DCTERMS.W3CDTF/DCTERMS.available">2025-05-22</meta:user-defined>
    <meta:user-defined meta:name="DCTERMS.W3CDTF/OVERHEIDop.jaargang">2025</meta:user-defined>
    <meta:user-defined meta:name="OVERHEIDop.publicationIssue">8079</meta:user-defined>
    <meta:user-defined meta:name="OVERHEIDop.PrbID/DC.identifier">prb-2025-8079</meta:user-defined>
    <meta:user-defined meta:name="OVERHEIDop.versieInformatie"/>
  </office:meta>
</office:document-meta>
</file>