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lektriciteitskabels middels boogzinkers langs de N223 te De Lier (15833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twee elektriciteitskabels en mantelbuizen middels het uitvoeren van twee boogzinker langs de provinciale weg N223, plaatselijk bekend als Burgemeester Crezeelaan, te De Lier.</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2-05-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076</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076</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076</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60447</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lektriciteitskabels middels boogzinkers langs de N223 te De Lier (158335)</meta:user-defined>
    <meta:user-defined meta:name="DCTERMS.W3CDTF/DCTERMS.available">2025-05-19</meta:user-defined>
    <meta:user-defined meta:name="DCTERMS.W3CDTF/OVERHEIDop.jaargang">2025</meta:user-defined>
    <meta:user-defined meta:name="OVERHEIDop.publicationIssue">8076</meta:user-defined>
    <meta:user-defined meta:name="OVERHEIDop.PrbID/DC.identifier">prb-2025-8076</meta:user-defined>
    <meta:user-defined meta:name="OVERHEIDop.versieInformatie"/>
  </office:meta>
</office:document-meta>
</file>