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het openstellen van de elektronische weg voor subsidie-aanvragen voor de uitvoering van het Programma Natuur – fase 2</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mei 2025, nr. 692639, tot het openstellen van de elektronische weg voor het digitaal ondertekenen, indienen en het vervolgens digitaal afhandelen van subsidieaanvragen op basis van de subsidieregeling voor de uitvoering van het Programma Natuur – fase 2, opgenomen in hoofdstuk 40 van het Algemeen subsidiebesluit Zeeland 2023. </text:span>
          </text:p>
            <text:p text:style-name="al"/>
            <text:p text:style-name="al">Gedeputeerde staten van Zeeland,</text:p>
            <text:list text:style-name="id1-3-2-1-1-4">
              <text:list-item text:style-override="id1-3-2-1-1-4-1">
                <text:number>•</text:number>
                <text:p text:style-name="al">overwegende dat het voor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daarom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Gedeputeerde staten besluiten tot:</text:p>
            <text:p text:style-name="al"/>
            <text:list text:style-name="id1-3-2-2-1-4">
              <text:list-item text:style-override="id1-3-2-2-1-4-1">
                <text:number>a.</text:number>
                <text:p text:style-name="al">het openstellen van de elektronische weg, op grond van artikel 2:15, eerste lid, van de Algemene wet bestuursrecht, voor het indienen van webformulieren voor subsidieaanvragen op basis van de subsidieregeling voor de uitvoering van het Programma Natuur – fase 2 , opgenomen in hoofdstuk 40 van het Algemeen subsidiebesluit Zeeland 2023;</text:p>
              </text:list-item>
              <text:list-item text:style-override="id1-3-2-2-1-4-2">
                <text:number>b.</text:number>
                <text:p text:style-name="al">het digitaal kunnen ondertekenen van webformulieren, op grond van artikel 2.16 Algemene wet bestuursrecht; </text:p>
              </text:list-item>
              <text:list-item text:style-override="id1-3-2-2-1-4-3">
                <text:number>c.</text:number>
                <text:p text:style-name="al">het digitaal afhandelen van een ingediend webformulier via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op basis van de subsidieregeling voor de uitvoering van het Programma Natuur – fase 2 kan alleen ingediend worden via een daarvoor op de provinciale website beschikbaar gesteld formulier. Hiervoor is inloggen via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6 mei 2025</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mei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H.M. de Jonge,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oofdstuk 40 van het Algemeen subsidiebesluit Zeeland 2023]|[https://lokaleregelgeving.overheid.nl/CVDR688831/55#hoofdstuk_40</meta:user-defined>
    <meta:user-defined meta:name="OVERHEIDop.referentienummer">692639</meta:user-defined>
    <meta:user-defined meta:name="DCTERMS.abstract">openstellen van de elektronische weg voor subsidie-aanvragen voor de uitvoering van het Programma Natuur – fase 2.</meta:user-defined>
    <meta:user-defined meta:name="DCTERMS.alternative">openstellen van de elektronische weg voor subsidie-aanvragen voor de uitvoering van het Programma Natuur – fase 2</meta:user-defined>
    <dc:language>nl</dc:language>
    <meta:user-defined meta:name="OVERHEIDop.locatietype/OVERHEIDop.gebiedsmarkering">Provincie</meta:user-defined>
    <meta:user-defined meta:name="DC.title">Besluit van gedeputeerde staten van Zeeland tot het openstellen van de elektronische weg voor subsidie-aanvragen voor de uitvoering van het Programma Natuur – fase 2</meta:user-defined>
    <meta:user-defined meta:name="DCTERMS.W3CDTF/DCTERMS.available">2025-05-22</meta:user-defined>
    <meta:user-defined meta:name="DCTERMS.W3CDTF/OVERHEIDop.jaargang">2025</meta:user-defined>
    <meta:user-defined meta:name="OVERHEIDop.publicationIssue">8075</meta:user-defined>
    <meta:user-defined meta:name="OVERHEIDop.PrbID/DC.identifier">prb-2025-8075</meta:user-defined>
    <meta:user-defined meta:name="OVERHEIDop.versieInformatie"/>
  </office:meta>
</office:document-meta>
</file>