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 ontheffing ligplaats en verlenen omgevingsvergunning behouden steigers in de Oude Rijn, ter hoogte van de Noordzijde 114A te Bodegraven (1551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de ontheffing voor het innemen van een ligplaats in de Oude Rijn, ter hoogte van de Noordzijde 114A te Bodegraven, ingetrokken. De ontheffing is op verzoek van de ontheffinghouder ingetrokken omdat er geen ligplaats meer wordt ingenomen. Voor het behouden van de aanwezige steigers is een nieuwe omgevingsvergunning verlee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het besluit? </text:span>
          </text:p>
            <text:p text:style-name="common-al">U kunt de provincie Zuid-Holland tot en met 26-06-2025 laten weten dat u het niet eens bent met het besluit. Dit heet bezwaar maken. U kunt bezwaar maken als het besluit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het besluit opvragen. Dit kan via <text:a xlink:href="mailto:vergunningendu@pzh.nl" xlink:type="simple">vergunningendu@pzh.nl</text:a>. Voor informatie over het opvragen van de documenten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381</meta:user-defined>
    <meta:user-defined meta:name="DCTERMS.abstract">Bekendmaking van Provincie Zuid-Holland</meta:user-defined>
    <dc:language>nl</dc:language>
    <meta:user-defined meta:name="OVERHEIDop.locatietype/OVERHEIDop.gebiedsmarkering">Punt</meta:user-defined>
    <meta:user-defined meta:name="DC.title">Intrekking ontheffing ligplaats en verlenen omgevingsvergunning behouden steigers in de Oude Rijn, ter hoogte van de Noordzijde 114A te Bodegraven (155136)</meta:user-defined>
    <meta:user-defined meta:name="DCTERMS.W3CDTF/DCTERMS.available">2025-05-20</meta:user-defined>
    <meta:user-defined meta:name="DCTERMS.W3CDTF/OVERHEIDop.jaargang">2025</meta:user-defined>
    <meta:user-defined meta:name="OVERHEIDop.publicationIssue">8074</meta:user-defined>
    <meta:user-defined meta:name="OVERHEIDop.PrbID/DC.identifier">prb-2025-8074</meta:user-defined>
    <meta:user-defined meta:name="OVERHEIDop.versieInformatie"/>
  </office:meta>
</office:document-meta>
</file>