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deelsaneringsplan regulier Biezen 15 t/m 76 en 149 t/m 155 te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Biezen 15 t/m 76 en 149 t/m 155 te Boskoop is besloten dat wordt ingestemd met het ingediende deelsaneringsplan.</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juni 2025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7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7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7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6961</meta:user-defined>
    <meta:user-defined meta:name="DCTERMS.abstract">Beschikking saneringsplan regulier</meta:user-defined>
    <dc:language>nl</dc:language>
    <meta:user-defined meta:name="OVERHEIDop.locatietype/OVERHEIDop.gebiedsmarkering">Vlak</meta:user-defined>
    <meta:user-defined meta:name="DC.title">Beschikking deelsaneringsplan regulier Biezen 15 t/m 76 en 149 t/m 155 te Boskoop</meta:user-defined>
    <meta:user-defined meta:name="DCTERMS.W3CDTF/DCTERMS.available">2025-05-19</meta:user-defined>
    <meta:user-defined meta:name="DCTERMS.W3CDTF/OVERHEIDop.jaargang">2025</meta:user-defined>
    <meta:user-defined meta:name="OVERHEIDop.publicationIssue">8073</meta:user-defined>
    <meta:user-defined meta:name="OVERHEIDop.PrbID/DC.identifier">prb-2025-8073</meta:user-defined>
    <meta:user-defined meta:name="OVERHEIDop.versieInformatie"/>
  </office:meta>
</office:document-meta>
</file>