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entraal Orgaan opvang asielzoekers (COA), Kievitsblekweg 4 Oisterwijk - Z/252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.b.v. nieuwbouw</text:p>
            <text:p text:style-name="common-al">Locatie:  Kievitsblekweg 4, 5062 SV te Oisterwijk</text:p>
            <text:p text:style-name="common-al">Zaaknummer:  Z/252483</text:p>
            <text:p text:style-name="common-al">Activiteit: Flora- en fauna-activiteit</text:p>
            <text:p text:style-name="common-al">Datum ontvangen:  12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483</meta:user-defined>
    <dc:language>nl</dc:language>
    <meta:user-defined meta:name="OVERHEIDop.locatietype/OVERHEIDop.gebiedsmarkering">Vlak</meta:user-defined>
    <meta:user-defined meta:name="DC.title">Provincie Noord-Brabant – Omgevingsvergunning aangevraagd – Centraal Orgaan opvang asielzoekers (COA), Kievitsblekweg 4 Oisterwijk - Z/252483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71</meta:user-defined>
    <meta:user-defined meta:name="OVERHEIDop.PrbID/DC.identifier">prb-2025-8071</meta:user-defined>
    <meta:user-defined meta:name="OVERHEIDop.versieInformatie"/>
  </office:meta>
</office:document-meta>
</file>