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ontwerpbeschikking uitgebreide procedure Wabo voor Frans Raijmakers Beheer B.V. – Kanaalweg 4 en 8 te As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voor een vergunning ingevolge de Wet algemene bepalingen omgevingsrecht ontvangen van <text:span text:style-name="nadrukvet">Frans Raijmakers Beheer B.V. </text:span>De aanvraag heeft betrekking op de gehele inrichting (revisie) voor onder andere de bouw van een overkapping en portacabins, de herinrichting van het bedrijfsterrein (overlaadterrein) en de samenvoeging van de locaties Kanaalweg 4 (overlaadterrein) en 8 (betoncentrale) te Asten.</text:p>
            <text:p text:style-name="common-al">Gedeputeerde Staten van Noord-Brabantmaken bekend dat zij voornemens zijn in het kader van de Wet algemene bepalingen omgevingsrecht de vergunning op de <text:span text:style-name="nadrukcur">aanvraag te verlenen</text:span>.</text:p>
            <text:p text:style-name="common-al">De aanvraag, de ontwerpbeschikking en de bijbehorende stukken liggen vanaf 19 mei 2025 tot en met <text:span text:style-name="nadrukvet">27 juni 2025</text:span><text:span text:style-name="nadrukvet"> </text:span>ter inzage bij de gemeente<text:span text:style-name="nadrukvet"> Asten</text:span>.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text:p>
            <text:p text:style-name="common-al">Indien u vragen of opmerkingen hebt, kunt u contact opnemen met de behandelaar op telefoonnummer (088)369 0658.</text:p>
            <text:p text:style-name="common-al">Een ieder kan tot en met <text:span text:style-name="nadrukvet">27 juni 2025</text:span><text:span text:style-name="nadrukvet"> </text:span>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 inzage legging bij de Omgevingsdienst Zuidoost-Brabant te worden ingediend.</text:p>
            <text:p text:style-name="common-al">Aan deze procedure is het kenmerk Z-2023-00227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7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7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7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2275 </meta:user-defined>
    <dc:language>nl</dc:language>
    <meta:user-defined meta:name="OVERHEIDop.locatietype/OVERHEIDop.gebiedsmarkering">Adres</meta:user-defined>
    <meta:user-defined meta:name="OVERHEIDop.locatietype/OVERHEIDop.gebiedsmarkering">Adres</meta:user-defined>
    <meta:user-defined meta:name="DC.title">Gedeputeerde Staten van Noord-Brabant, ontwerpbeschikking uitgebreide procedure Wabo voor Frans Raijmakers Beheer B.V. – Kanaalweg 4 en 8 te Asten</meta:user-defined>
    <meta:user-defined meta:name="OVERHEIDop.datumEindeReactietermijn">2025-06-27</meta:user-defined>
    <meta:user-defined meta:name="OVERHEIDop.TilID/OVERHEIDop.terinzageleggingOP">til-2025-16505</meta:user-defined>
    <meta:user-defined meta:name="DCTERMS.W3CDTF/DCTERMS.available">2025-05-19</meta:user-defined>
    <meta:user-defined meta:name="DCTERMS.W3CDTF/OVERHEIDop.jaargang">2025</meta:user-defined>
    <meta:user-defined meta:name="OVERHEIDop.publicationIssue">8070</meta:user-defined>
    <meta:user-defined meta:name="OVERHEIDop.PrbID/DC.identifier">prb-2025-8070</meta:user-defined>
    <meta:user-defined meta:name="OVERHEIDop.versieInformatie"/>
  </office:meta>
</office:document-meta>
</file>