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Bozenhoven 123 in Mijdrecht UT073600351</text:p>
      <text:section text:name="zakelijke-mededeling_id1-3-2" text:style-name="zakelijke-mededeling">
        <text:section text:name="zakelijke-mededeling-tekst_id1-3-2-1" text:style-name="zakelijke-mededeling-tekst">
          <text:section text:name="tekst_id1-3-2-1-1" text:style-name="tekst">
            <text:p text:style-name="common-al">Grondslag B.V. heeft de sanering uitgevoerd en het evaluatieverslag ingediend bij Gedeputeerde Staten van Utrecht.</text:p>
            <text:p text:style-name="common-al">Het evaluatieverslag en het daarin opgenomen nazorgplan voldoen aan de eisen van artikel 39c van de Wet bodembescherming. De sanering is uitgevoerd conform het Plan van aanpak waarmee Gedeputeerde Staten hebben ingestemd, zoals beschreven in de paragraaf 'Plan van aanpak'. De sanering voldoet aan artikel 38 Wet bodembescherming. De nazorgmaatregelen en gebruiksbeperkingen zijn voldoende beschreven. Gedeputeerde Staten stemmen daarom op grond van artikel 39c, tweede lid van de Wet bodembescherming in met het evaluatieverslag.</text:p>
            <text:p text:style-name="common-al">Verzenddatum beschikking: 15 mei 2025</text:p>
            <text:p text:style-name="common-al">Startdatum bezwaartermijn beschikking: 16 me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532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73600351</meta:user-defined>
    <dc:language>nl</dc:language>
    <meta:user-defined meta:name="OVERHEIDop.locatietype/OVERHEIDop.gebiedsmarkering">Adres</meta:user-defined>
    <meta:user-defined meta:name="DC.title">Provincie Utrecht Wbb bodemverontreiniging in de gemeente De Ronde Venen: Bozenhoven 123 in Mijdrecht UT073600351</meta:user-defined>
    <meta:user-defined meta:name="DCTERMS.W3CDTF/DCTERMS.available">2025-05-19</meta:user-defined>
    <meta:user-defined meta:name="DCTERMS.W3CDTF/OVERHEIDop.jaargang">2025</meta:user-defined>
    <meta:user-defined meta:name="OVERHEIDop.publicationIssue">8068</meta:user-defined>
    <meta:user-defined meta:name="OVERHEIDop.PrbID/DC.identifier">prb-2025-8068</meta:user-defined>
    <meta:user-defined meta:name="OVERHEIDop.versieInformatie"/>
  </office:meta>
</office:document-meta>
</file>