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verdiemerweg 35, Diemen - het ontwikkelen van een gebouw met een E-boilerinstallatie en bijbehorende elektriciteitsvoorziening - Vattenfall Power Generation Netherlands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ontwikkelen van een gebouw met een E-boilerinstallatie en bijbehorende elektriciteitsvoorziening</text:p>
            <text:p text:style-name="common-al">Aanvrager: Vattenfall Power Generation Netherlands B.V.</text:p>
            <text:p text:style-name="common-al">Zaaknummer: 13723184</text:p>
            <text:p text:style-name="common-al">DSO nummer: 2025041001701</text:p>
            <text:p text:style-name="common-al">Ontvangstdatum aanvraag: 10-04-2025</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06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6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06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05890</meta:user-defined>
    <meta:user-defined meta:name="DCTERMS.abstract">Bekendmaking van Provincie Noord-Holland</meta:user-defined>
    <dc:language>nl</dc:language>
    <meta:user-defined meta:name="OVERHEIDop.locatietype/OVERHEIDop.gebiedsmarkering">Punt</meta:user-defined>
    <meta:user-defined meta:name="DC.title">Aanvraag vergunning ontvangen - Overdiemerweg 35, Diemen - het ontwikkelen van een gebouw met een E-boilerinstallatie en bijbehorende elektriciteitsvoorziening - Vattenfall Power Generation Netherlands B.V.</meta:user-defined>
    <meta:user-defined meta:name="DCTERMS.W3CDTF/DCTERMS.available">2025-05-19</meta:user-defined>
    <meta:user-defined meta:name="DCTERMS.W3CDTF/OVERHEIDop.jaargang">2025</meta:user-defined>
    <meta:user-defined meta:name="OVERHEIDop.publicationIssue">8066</meta:user-defined>
    <meta:user-defined meta:name="OVERHEIDop.PrbID/DC.identifier">prb-2025-8066</meta:user-defined>
    <meta:user-defined meta:name="OVERHEIDop.versieInformatie"/>
  </office:meta>
</office:document-meta>
</file>