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terschap Aa en Maas, Wijboschbroek te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aterschap Aa en Maas</text:p>
            <text:p text:style-name="common-al">Locatie : Wijboschbroek te Schijndel, in de gemeente Meierijstad</text:p>
            <text:p text:style-name="common-al">Activiteit : flora- en fauna- activiteit</text:p>
            <text:p text:style-name="common-al">Voor : hydrologische herstelmaatregelen</text:p>
            <text:p text:style-name="common-al">Aanvraagdatum : 11 december 2024</text:p>
            <text:p text:style-name="common-al">DSO-kenmerk : 2024121101210</text:p>
            <text:p text:style-name="common-al">Zaaknummer : Z/238313</text:p>
            <text:p text:style-name="common-al">Verzenddatum besluit : 15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831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6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6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6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8313</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Provincie Noord-Brabant – besluit aanvraag omgevingsvergunning - Waterschap Aa en Maas, Wijboschbroek te Schijndel</meta:user-defined>
    <meta:user-defined meta:name="OVERHEIDop.datumEindeReactietermijn">2025-06-26</meta:user-defined>
    <meta:user-defined meta:name="OVERHEIDop.TilID/OVERHEIDop.terinzageleggingOP">til-2025-16487</meta:user-defined>
    <meta:user-defined meta:name="DCTERMS.W3CDTF/DCTERMS.available">2025-05-19</meta:user-defined>
    <meta:user-defined meta:name="DCTERMS.W3CDTF/OVERHEIDop.jaargang">2025</meta:user-defined>
    <meta:user-defined meta:name="OVERHEIDop.publicationIssue">8065</meta:user-defined>
    <meta:user-defined meta:name="OVERHEIDop.PrbID/DC.identifier">prb-2025-8065</meta:user-defined>
    <meta:user-defined meta:name="OVERHEIDop.versieInformatie"/>
  </office:meta>
</office:document-meta>
</file>