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Prins Bernhardstraat 1 t/m 7 (oneven), 14 t/m 22 (even), 17 t/m 23 (oneven), Oranjestraat 4 t/m 26 (even), Prinsessestraat 1 t/m 11 (oneven), Europaplein 3 t/m 9 (oneven) te Nieuw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of het opzettelijk wegnemen van nesten van de huismus;</text:p>
              </text:list-item>
              <text:list-item text:style-override="id1-3-2-1-1-3-2">
                <text:number>2.</text:number>
                <text:p text:style-name="al">het opzettelijk verstoren, alsmede het beschadigen of vernielen van de voortplantingsplaatsen of rustplaatsen van de gewone dwergvleermuis, de ruige dwergvleermuis en de laatvlieger.</text:p>
              </text:list-item>
            </text:list>
            <text:p text:style-name="common-al">Dit in verband met het uitvoeren van renovatiewerkzaamheden aan woningen op locatie <text:span text:style-name="nadrukvet">Prins Bernhardstraat 1 t/m 7 (oneven), 14 t/m 22 (even), 17 t/m 23 (oneven), Oranjestraat 4 t/m 26 (even), Prinsessestraat 1 t/m 11 (oneven), Europaplein 3 t/m 9 (oneven) te Nieuwe-Tong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mei 2025. Een belanghebbende kan tot en met 26 juni 2025 een bezwaarschrift indienen bij Gedeputeerde Staten van Zuid-Holland, t.a.v. het Awb secretariaat, Postbus 90602, 2509 LP Den Haag, met vermelding van het zaaknummer <text:span text:style-name="nadrukvet">0110273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omgevingsvergunning voor een flora- en fauna-activiteit i.v.m. het uitvoeren van renovatiewerkzaamheden a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Prins Bernhardstraat 1 t/m 7 (oneven), 14 t/m 22 (even), 17 t/m 23 (oneven), Oranjestraat 4 t/m 26 (even), Prinsessestraat 1 t/m 11 (oneven), Europaplein 3 t/m 9 (oneven) te Nieuwe-Tonge</meta:user-defined>
    <meta:user-defined meta:name="DCTERMS.W3CDTF/DCTERMS.available">2025-05-19</meta:user-defined>
    <meta:user-defined meta:name="DCTERMS.W3CDTF/OVERHEIDop.jaargang">2025</meta:user-defined>
    <meta:user-defined meta:name="OVERHEIDop.publicationIssue">8062</meta:user-defined>
    <meta:user-defined meta:name="OVERHEIDop.PrbID/DC.identifier">prb-2025-8062</meta:user-defined>
    <meta:user-defined meta:name="OVERHEIDop.versieInformatie"/>
  </office:meta>
</office:document-meta>
</file>