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e dam naast de provinciale weg N459, plaatselijk bekend als Goudseweg, ter hoogte van km 6.400, in de gemeente Bodegraven-Reeuwijk (15648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leggen van een bestaande aansluiting van de Goudseweg 28 naar het noorden door realisatie dam naast de provinciale weg N459, plaatselijk bekend als Goudseweg, ter hoogte van km 6.400, in de gemeente Bodegraven-Reeu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6-05-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5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5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5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892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realiseren van een nieuwe dam naast de provinciale weg N459, plaatselijk bekend als Goudseweg, ter hoogte van km 6.400, in de gemeente Bodegraven-Reeuwijk (156487)</meta:user-defined>
    <meta:user-defined meta:name="DCTERMS.W3CDTF/DCTERMS.available">2025-05-19</meta:user-defined>
    <meta:user-defined meta:name="DCTERMS.W3CDTF/OVERHEIDop.jaargang">2025</meta:user-defined>
    <meta:user-defined meta:name="OVERHEIDop.publicationIssue">8059</meta:user-defined>
    <meta:user-defined meta:name="OVERHEIDop.PrbID/DC.identifier">prb-2025-8059</meta:user-defined>
    <meta:user-defined meta:name="OVERHEIDop.versieInformatie"/>
  </office:meta>
</office:document-meta>
</file>