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ntrist Vastgoed B.V., Bosscheweg 53 Berkel-Enschot - Z/25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.b.v. nieuwbouw</text:p>
            <text:p text:style-name="common-al">Locatie:  Bosscheweg 53, 5056 KA te Berkel-Enschot </text:p>
            <text:p text:style-name="common-al">Zaaknummer:  Z/252473</text:p>
            <text:p text:style-name="common-al">Activiteit: Flora- en fauna-activiteit</text:p>
            <text:p text:style-name="common-al">Datum ontvangen:  12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473</meta:user-defined>
    <dc:language>nl</dc:language>
    <meta:user-defined meta:name="OVERHEIDop.locatietype/OVERHEIDop.gebiedsmarkering">Adres</meta:user-defined>
    <meta:user-defined meta:name="DC.title">Provincie Noord-Brabant – Omgevingsvergunning aangevraagd – Antrist Vastgoed B.V., Bosscheweg 53 Berkel-Enschot - Z/252473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58</meta:user-defined>
    <meta:user-defined meta:name="OVERHEIDop.PrbID/DC.identifier">prb-2025-8058</meta:user-defined>
    <meta:user-defined meta:name="OVERHEIDop.versieInformatie"/>
  </office:meta>
</office:document-meta>
</file>