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ijkviertel 61, De Meern - een proefneming waarbij in de BM fabriek de grondstof NiCl wordt vervangen door NiSO4 - IQataly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een proefneming waarbij in de BM fabriek de grondstof NiCl wordt vervangen door NiSO4</text:p>
            <text:p text:style-name="common-al">Aanvrager: IQatalyst B.V.</text:p>
            <text:p text:style-name="common-al">Zaaknummer: 13766536</text:p>
            <text:p text:style-name="common-al">DSO nummer: 2025042901772</text:p>
            <text:p text:style-name="common-al">Ontvangstdatum aanvraag: 29-04-2025</text:p>
            <text:p text:style-name="common-al">Namens: Provincie Utrecht</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05135</meta:user-defined>
    <meta:user-defined meta:name="DCTERMS.abstract">Bekendmaking van Provincie Utrecht</meta:user-defined>
    <dc:language>nl</dc:language>
    <meta:user-defined meta:name="OVERHEIDop.locatietype/OVERHEIDop.gebiedsmarkering">Punt</meta:user-defined>
    <meta:user-defined meta:name="DC.title">Aanvraag vergunning ontvangen - Strijkviertel 61, De Meern - een proefneming waarbij in de BM fabriek de grondstof NiCl wordt vervangen door NiSO4 - IQatalyst B.V.</meta:user-defined>
    <meta:user-defined meta:name="DCTERMS.W3CDTF/DCTERMS.available">2025-05-19</meta:user-defined>
    <meta:user-defined meta:name="DCTERMS.W3CDTF/OVERHEIDop.jaargang">2025</meta:user-defined>
    <meta:user-defined meta:name="OVERHEIDop.publicationIssue">8046</meta:user-defined>
    <meta:user-defined meta:name="OVERHEIDop.PrbID/DC.identifier">prb-2025-8046</meta:user-defined>
    <meta:user-defined meta:name="OVERHEIDop.versieInformatie"/>
  </office:meta>
</office:document-meta>
</file>