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middenspanningskabel middels het uitvoeren van een gestuurde boring in de N207 te Alphen aan den Rijn (120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middenspanningskabel door middel van het uitvoeren van een gestuurde boring in de provinciale weg N207, plaatselijk bekend als Zegerbaan, ter hoogte van km 37.85,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2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middenspanningskabel middels het uitvoeren van een gestuurde boring in de N207 te Alphen aan den Rijn (120022)</meta:user-defined>
    <meta:user-defined meta:name="DCTERMS.W3CDTF/DCTERMS.available">2025-05-19</meta:user-defined>
    <meta:user-defined meta:name="DCTERMS.W3CDTF/OVERHEIDop.jaargang">2025</meta:user-defined>
    <meta:user-defined meta:name="OVERHEIDop.publicationIssue">8045</meta:user-defined>
    <meta:user-defined meta:name="OVERHEIDop.PrbID/DC.identifier">prb-2025-8045</meta:user-defined>
    <meta:user-defined meta:name="OVERHEIDop.versieInformatie"/>
  </office:meta>
</office:document-meta>
</file>