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HDPE buis ten behoeve van het inblazen van een telecommunicatieleiding en het maken van een gestuurde boring hiervoor in de gemeente Haarlemmermeer in de provinciale weg N201 vanaf 24.447 t/m 24.485, verzonden 14 mei 2025, zaaknummer 23943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HDPE buis ten behoeve van het inblazen van een telecommunicatieleiding en het maken van een gestuurde boring hiervoor in de gemeente Haarlemmermeer in de provinciale weg N201 vanaf 24.447 t/m 24.485.</text:p>
            <text:p text:style-name="common-al">De vergunning is geregistreerd onder kenmerk: 239431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HDPE buis ten behoeve van het inblazen van een telecommunicatieleiding en het maken van een gestuurde boring hiervoor in de gemeente Haarlemmermeer in de provinciale weg N201 vanaf 24.447 t/m 24.485, verzonden 14 mei 2025, zaaknummer 2394314</meta:user-defined>
    <meta:user-defined meta:name="DCTERMS.W3CDTF/DCTERMS.available">2025-05-19</meta:user-defined>
    <meta:user-defined meta:name="DCTERMS.W3CDTF/OVERHEIDop.jaargang">2025</meta:user-defined>
    <meta:user-defined meta:name="OVERHEIDop.publicationIssue">8042</meta:user-defined>
    <meta:user-defined meta:name="OVERHEIDop.PrbID/DC.identifier">prb-2025-8042</meta:user-defined>
    <meta:user-defined meta:name="OVERHEIDop.versieInformatie"/>
  </office:meta>
</office:document-meta>
</file>