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graafwerkzaamheden voor het maken van sonderingen in de gemeente Wijdemeren in de provinciale weg N201 vanaf 73.516 t/m 73.522, verzonden 14 mei 2025, zaaknummer 24003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graafwerkzaamheden voor het maken van sonderingen in de gemeente Wijdemeren in de provinciale weg N201 vanaf 73.516 t/m 73.522.</text:p>
            <text:p text:style-name="common-al">De vergunning is geregistreerd onder kenmerk: 2400337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040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04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04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graafwerkzaamheden voor het maken van sonderingen in de gemeente Wijdemeren in de provinciale weg N201 vanaf 73.516 t/m 73.522, verzonden 14 mei 2025, zaaknummer 2400337</meta:user-defined>
    <meta:user-defined meta:name="DCTERMS.W3CDTF/DCTERMS.available">2025-05-19</meta:user-defined>
    <meta:user-defined meta:name="DCTERMS.W3CDTF/OVERHEIDop.jaargang">2025</meta:user-defined>
    <meta:user-defined meta:name="OVERHEIDop.publicationIssue">8040</meta:user-defined>
    <meta:user-defined meta:name="OVERHEIDop.PrbID/DC.identifier">prb-2025-8040</meta:user-defined>
    <meta:user-defined meta:name="OVERHEIDop.versieInformatie"/>
  </office:meta>
</office:document-meta>
</file>