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plaatsen van handholes hiervoor in de gemeente Purmerend in de provinciale weg N244 vanaf 18 t/m 19.288, verzonden 14 mei 2025, zaaknummer 24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plaatsen van handholes hiervoor in de gemeente Purmerend in de provinciale weg N244 vanaf 18 t/m 19.288.</text:p>
            <text:p text:style-name="common-al">De vergunning is geregistreerd onder kenmerk: 240075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3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plaatsen van handholes hiervoor in de gemeente Purmerend in de provinciale weg N244 vanaf 18 t/m 19.288, verzonden 14 mei 2025, zaaknummer 2400758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39</meta:user-defined>
    <meta:user-defined meta:name="OVERHEIDop.PrbID/DC.identifier">prb-2025-8039</meta:user-defined>
    <meta:user-defined meta:name="OVERHEIDop.versieInformatie"/>
  </office:meta>
</office:document-meta>
</file>