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voeren van graafwerkzaamheden voor het maken van een sondering in de gemeente Zaanstad in de provinciale weg N515 vanaf 5.724 t/m 5.724, verzonden 14 mei 2025, zaaknummer 24035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uitvoeren van graafwerkzaamheden voor het maken van een sondering in de gemeente Zaanstad in de provinciale weg N515 vanaf 5.724 t/m 5.724.</text:p>
            <text:p text:style-name="common-al">De vergunning is geregistreerd onder kenmerk: 2403572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8036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036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036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uitvoeren van graafwerkzaamheden voor het maken van een sondering in de gemeente Zaanstad in de provinciale weg N515 vanaf 5.724 t/m 5.724, verzonden 14 mei 2025, zaaknummer 2403572</meta:user-defined>
    <meta:user-defined meta:name="DCTERMS.W3CDTF/DCTERMS.available">2025-05-19</meta:user-defined>
    <meta:user-defined meta:name="DCTERMS.W3CDTF/OVERHEIDop.jaargang">2025</meta:user-defined>
    <meta:user-defined meta:name="OVERHEIDop.publicationIssue">8036</meta:user-defined>
    <meta:user-defined meta:name="OVERHEIDop.PrbID/DC.identifier">prb-2025-8036</meta:user-defined>
    <meta:user-defined meta:name="OVERHEIDop.versieInformatie"/>
  </office:meta>
</office:document-meta>
</file>