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Woonvizier, Poolsestraat en Kleijnstraat Hooge Zwaluwe - Z/25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duurzamen en renoveren van de woningen</text:p>
            <text:p text:style-name="common-al">Locatie:  Poolsestraat 50 t/m 68 en Kleijnstraat 2 t/m 10 te Hooge Zwaluwe</text:p>
            <text:p text:style-name="common-al">Zaaknummer:  Z/252449</text:p>
            <text:p text:style-name="common-al">Activiteit: Flora- en fauna-activiteit</text:p>
            <text:p text:style-name="common-al">Datum ontvangen: 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49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stichting Woonvizier, Poolsestraat en Kleijnstraat Hooge Zwaluwe - Z/252449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30</meta:user-defined>
    <meta:user-defined meta:name="OVERHEIDop.PrbID/DC.identifier">prb-2025-8030</meta:user-defined>
    <meta:user-defined meta:name="OVERHEIDop.versieInformatie"/>
  </office:meta>
</office:document-meta>
</file>