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8970bfcb-edba-41a5-9469-2196ec27439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office:automatic-styles>
  <office:body>
    <office:text>
      <text:p text:style-name="new_page_staatscourant"/>
      <text:p text:style-name="single-kop-titel">Verkeersbesluit N419 Burgemeester van Koningsbruggenweg</text:p>
      <text:section text:name="regeling_id1-3-2" text:style-name="regeling">
        <text:section text:name="aanhef_id1-3-2-1" text:style-name="aanhef">
          <text:section text:name="afkondiging_id1-3-2-1-1" text:style-name="afkondiging">
            <text:p text:style-name="afkondiging_top"/>
            <text:p text:style-name="al">
            <text:span text:style-name="nadrukvet">Provincie Utrecht, </text:span>
            <text:span text:style-name="nadrukvet">gemeente Woerden, N419, aanwijzen parkeergelegenheid voor het opladen van elektrische voertuigen.</text:span>
          </text:p>
            <text:p text:style-name="al"/>
            <text:p text:style-name="al">Besluit van de provincie Utrecht van 21 januari 2025, nummer UTSP-967621710-54648, tot vaststelling van verkeersmaatregelen ten behoeve:</text:p>
            <text:list text:style-name="id1-3-2-1-1-4">
              <text:list-item text:style-override="id1-3-2-1-1-4-1">
                <text:number>•</text:number>
                <text:p text:style-name="al">van het aanwijzen van een parkeergelegenheid voor het opladen van elektrische voertuigen bij carpool Harmelen.</text:p>
              </text:list-item>
            </text:list>
            <text:p text:style-name="al"/>
            <text:p text:style-name="al">
            <text:span text:style-name="nadrukvet">Gebruikte afkortingen</text:span>
          </text:p>
            <text:p text:style-name="al">RVV = Reglement Verkeersregels en Verkeerstekens 1990</text:p>
            <text:p text:style-name="al">BABW = Besluit Administratieve Bepalingen inzake het Wegverkeer</text:p>
            <text:p text:style-name="al">Hmp. = hectometerpaal</text:p>
            <text:p text:style-name="al"/>
            <text:p text:style-name="al">
            <text:span text:style-name="nadrukvet">Overwegingen</text:span>
          </text:p>
            <text:p text:style-name="al">Dit verkeersbesluit heeft betrekking op de N419 in de gemeente Woerden. Aan de N419 ter hoogte van hmp 14,4 is carpoolplaats Harmelen gelegen.</text:p>
            <text:p text:style-name="al"/>
            <text:p text:style-name="al">Het aantal elektrische auto’s is de afgelopen jaren sterk toegenomen. Voor het opladen van elektrische voertuigen is een dekkend netwerk van oplaadpunten van belang. Ten behoeve van het ontwikkelen van een openbaar oplaadnetwerk is het zodoende noodzakelijk dat er op openbare locaties mogelijkheden aanwezig zijn om elektrische auto’s op te laden.</text:p>
            <text:p text:style-name="al"/>
            <text:p text:style-name="al">Een belangrijk belang van carpoolen is het bevorderen van een doelmatig of zuinig energiegebruik.</text:p>
            <text:p text:style-name="al">Omdat de provincie Utrecht carpoolen en het gebruik van elektrische voertuigen wil stimuleren, wil zij de openbare laadinfrastructuur in de openbare ruimte uitbreiden. Dit kan door op carpoollocaties laadvoorzieningen aan te brengen.</text:p>
            <text:p text:style-name="al"/>
            <text:p text:style-name="al">Er is gekeken naar mogelijke locaties voor het toepassen van laadvoorzieningen op carpoollocaties. Hieruit is gebleken dat het mogelijk is om bij carpoolplaats Harmelen een laadvoorziening toe te passen. Bij deze laadvoorziening kunnen twee elektrisch gedreven voertuigen opgeladen worden.</text:p>
            <text:p text:style-name="al"/>
            <text:p text:style-name="al">Het is nodig om deze parkeerplaatsen middels een verkeersbesluit aan te wijzen als zijnde parkeergelegenheid met het specifieke doel het opladen van elektrische voertuigen. Dit betekent dat de parkeerplaatsen gebruikt kunnen worden door een ieder, mits tijdens het parkeren een elektrisch voertuig wordt opgeladen.</text:p>
            <text:p text:style-name="al"/>
            <text:p text:style-name="al">
            <text:span text:style-name="nadrukvet">Noodzaak en doelstelling verkeersbesluit</text:span>
          </text:p>
            <text:p text:style-name="al">Op grond van artikel 15, lid 1 van de Wegenverkeerswet 1994 en artikel 12 van het BABW moet voor het nemen van verkeersmaatregelen en het aanbrengen van borden van bijlage I van het RVV 1990 en verkeerstekens op het wegdek een verkeersbesluit worden genomen. De doelstellingen van dit verkeersbesluit zijn het zoveel mogelijk waarborgen van de vrijheid van verkeer, het voorkomen of beperken van door het verkeer veroorzaakte overlast, hinder of schade alsmede de gevolgen voor het milieu en het bevorderen van een doelmatig of zuinig energiegebruik. Deze belangen zijn genoemd in artikel 2 van de Wegenverkeerswet 1994.</text:p>
            <text:p text:style-name="al"/>
            <text:p text:style-name="al">
            <text:span text:style-name="nadrukvet">Verplicht overleg politie</text:span>
          </text:p>
            <text:p text:style-name="al">Zoals in artikel 24 van het BABW is voorgeschreven, is overleg gepleegd met de korpschef van de nationale politie over deze verkeersmaatregel. De daartoe gemachtigde medewerker verkeersadvisering van de politie adviseert positief.</text:p>
            <text:p text:style-name="al"/>
            <text:p text:style-name="al">
            <text:span text:style-name="nadrukvet">Afweging belangen</text:span>
          </text:p>
            <text:p text:style-name="al">Om het gebruik van elektrische voertuigen te stimuleren, wordt het besluit genomen voor het aanwijzen voor een parkeergelegenheid voor het opladen van elektrische voertuigen. Dit omdat het de mening is van de provincie Utrecht om het bevorderen van doelmatig en zuinig energieverbruik te stimuleren.</text:p>
            <text:p text:style-name="al"/>
            <text:p text:style-name="al">Bij carpoolplaats Harmelen is voldoende parkeergelegenheid en is het daarom mogelijk om de vrijheid van het verkeer te kunnen waarborgen en daarbij twee parkeerplaatsen aan te wijzen als parkeergelegenheid voor het opladen van elektrische voertuigen.</text:p>
            <text:p text:style-name="al"/>
            <text:p text:style-name="al">
            <text:span text:style-name="nadrukvet">Bevoegdheid</text:span>
          </text:p>
            <text:p text:style-name="al">De weggedeelten waar deze maatregelen worden getroffen, zijn in beheer bij de provincie Utrecht. Daarom zijn wij, Gedeputeerde Staten van Utrecht, op grond van artikel 18, lid 1, sub b, van de Wegenverkeerswet 1994 het bevoegde bestuursorgaan om dit verkeersbesluit te nemen.</text:p>
            <text:p text:style-name="al"/>
            <text:p text:style-name="al">
            <text:span text:style-name="nadrukvet">Besluit</text:span>
          </text:p>
            <text:p text:style-name="al">De volgende maatregelen worden uitgevoerd op de carpool Harmelen langs de N419:</text:p>
            <text:p text:style-name="al"/>
            <text:p text:style-name="al">
            <text:span text:style-name="nadrukondlijn">Plaatsen:</text:span>
          </text:p>
            <text:list text:style-name="id1-3-2-1-1-41">
              <text:list-item text:style-override="id1-3-2-1-1-41-1">
                <text:number>•</text:number>
                <text:p text:style-name="al">bord E8c van bijlage I van het RVV 1990 en onderbord OB504 om twee parkeerplaatsen bij carpool Harmelen aan te wijzen als parkeergelegenheid voor het opladen van elektrische voertuigen.</text:p>
              </text:list-item>
            </text:list>
            <text:p text:style-name="al"/>
            <text:p text:style-name="al">De bebording plaatsen zoals aangegeven op de bij dit besluit behorende tekeningen.</text:p>
            <text:p text:style-name="al"/>
            <text:p text:style-name="al">
            <text:span text:style-name="nadrukvet">Aandachtspunt</text:span>
          </text:p>
            <text:p text:style-name="al">Dit besluit laat de eventuele toepassing van de Omgevingsverordening provincie Utrecht 2022 onverlet</text:p>
            <text:p text:style-name="al"/>
            <text:p text:style-name="al">Gedeputeerde Staten van Utrecht,</text:p>
            <text:p text:style-name="al">namens hen,</text:p>
            <text:p text:style-name="al"/>
            <text:p text:style-name="al"/>
            <text:p text:style-name="al"/>
            <text:p text:style-name="al"/>
            <text:p text:style-name="al">M. Stangenberger</text:p>
            <text:p text:style-name="al">Teamleider domein Mobiliteit</text:p>
            <text:p text:style-name="al"/>
          </text:section>
        </text:section>
        <text:section text:name="regeling-tekst_id1-3-2-2" text:style-name="regeling-tekst">
          <text:section text:name="tekst_id1-3-2-2-1" text:style-name="tekst">
            <text:p text:style-name="common-al">
            <text:span text:style-name="nadrukvet">Bekendmaking</text:span>
          </text:p>
            <text:p text:style-name="common-al">Dit verkeersbesluit ligt met bijbehorende tekening vanaf bekendmaking gedurende zes weken ter inzage in het provinciehuis van Utrecht en is in te zien na telefonische afspraak via +31302589111. Het besluit wordt ook elektronisch gepubliceerd in de Staatscourant via <text:a xlink:href="http://www.officielebekendmakingen.nl/" xlink:type="simple">www.officielebekendmakingen.nl</text:a>. Tevens hebben wij dit verkeersbesluit openbaar gemaakt via het internetdomein van de provincie Utrecht: <text:a xlink:href="http://www.provincie-utrecht.nl/" xlink:type="simple">http://www.provincie-utrecht.nl</text:a>.</text:p>
            <text:p text:style-name="common-al">
            <text:span text:style-name="nadrukvet">Rechtsbescherming</text:span>
          </text:p>
            <text:p text:style-name="common-al">Bent u het niet eens met dit verkeersbesluit? Bel ons dan eerst even. Onze medewerkers kunnen uw vragen beantwoorden. Misschien is het dan niet meer nodig om bezwaar te maken. Bent u het nog steeds niet eens met dit verkeersbesluit dan kunt u bezwaar maken. Tegen dit besluit kunnen belanghebbenden binnen zes weken na de dag van verzending een bezwaarschrift bij het college van Gedeputeerde Staten van Utrecht indienen:</text:p>
            <text:p text:style-name="common-al">Digitaal: gebruikt u hiervoor het formulier “Bezwaar tegen beslissing provinciaal bestuur met DigiD”.</text:p>
            <text:p text:style-name="common-al">Uw DigiD geldt als ondertekening. U vindt het formulier via: <text:a xlink:href="https://www.provincie-utrecht.nl/loket/klacht-bezwaar-melding-doorgeven" xlink:type="simple">https://www.provincie-utrecht.nl/loket/klacht-bezwaar-melding-doorgeven</text:a>.</text:p>
            <text:p text:style-name="common-al">Schriftelijk: t.a.v. de secretaris van de Awb- adviescommissie van PS en GS, postbus 80300, 3508 TH Utrecht. Het bezwaarschrift moet in ieder geval bevatten, uw naam en adres, de datum, een omschrijving van het besluit waartegen het bezwaar is gericht (indien mogelijk, onder vermelding van het besluitnummer) de reden van bezwaar, ondertekening.</text:p>
            <text:p text:style-name="common-al"/>
            <text:p text:style-name="common-al">Aan de behandeling van een bezwaarschrift zijn voor de indiener geen kosten verbonden. 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Daarbij is een griffierecht verschuldigd (zie ook voor de hoogte van het griffierecht: <text:a xlink:href="https://www.rechtspraak.nl/Naar-de-rechter/Kosten-rechtszaak/griffierecht" xlink:type="simple">https://www.rechtspraak.nl/Naar-de-rechter/Kosten-rechtszaak/griffierecht</text:a>). U kunt ook digitaal een verzoek om voorlopige voorziening indienen bij genoemde rechtbank via <text:a xlink:href="http://loket.rechtspraak.nl/bestuursrecht" xlink:type="simple">http://loket.rechtspraak.nl/bestuursrecht</text:a>. Daarvoor dient u te beschikken over een elektronische handtekening (DigiD). Kijk op genoemde site voor de precieze voorwaarden.</text:p>
            <text:p text:style-name="common-al">
            <text:span text:style-name="nadrukvet">Bijlage</text:span>
          </text:p>
            <text:p text:style-name="common-al">
            <draw:frame><draw:text-box><text:section text:name="plaatje_id1-3-2-2-1-11-1" text:style-name="plaatje">
              <text:p text:style-name="illustratie_id1-3-2-2-1-11-1-1"><draw:frame draw:style-name="illustratie_id1-3-2-2-1-11-1-1" text:anchor-type="paragraph" svg:width="153mm" svg:height="84.77547169811321mm"><draw:image xlink:href="Pictures/Picture2i8970bfcb-edba-41a5-9469-2196ec27439a.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03</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3</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3</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Provincie/DC.creator">Utrecht</meta:user-defined>
    <meta:user-defined meta:name="OVERHEID.Provincie/OVERHEID.authority">Utrecht</meta:user-defined>
    <meta:user-defined meta:name="OVERHEID.Informatietype/DC.type">officiële publicatie</meta:user-defined>
    <meta:user-defined meta:name="OVERHEIDop.Rubriek/DC.type">verkeersbesluit of -mededeling</meta:user-defined>
    <meta:user-defined meta:name="OVERHEID.Provinci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Utrecht - Aanwijzen parkeergelegenheid voor opladen elektrische voertuigen - N419 carpool Harmelen</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UTSP-967621710-54648</meta:user-defined>
    <meta:user-defined meta:name="OVERHEIDop.verkeersbordcode">E8c</meta:user-defined>
    <dc:language>nl</dc:language>
    <meta:user-defined meta:name="OVERHEIDop.locatietype/OVERHEIDop.gebiedsmarkering">Punt</meta:user-defined>
    <meta:user-defined meta:name="DC.title">Verkeersbesluit N419 Burgemeester van Koningsbruggenweg</meta:user-defined>
    <meta:user-defined meta:name="DCTERMS.W3CDTF/DCTERMS.available">2025-01-21</meta:user-defined>
    <meta:user-defined meta:name="DCTERMS.W3CDTF/OVERHEIDop.jaargang">2025</meta:user-defined>
    <meta:user-defined meta:name="OVERHEIDop.publicationIssue">803</meta:user-defined>
    <meta:user-defined meta:name="OVERHEIDop.PrbID/DC.identifier">prb-2025-803</meta:user-defined>
    <meta:user-defined meta:name="OVERHEIDop.versieInformatie"/>
  </office:meta>
</office:document-meta>
</file>